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11.899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JAN2020">
      <style:table-properties table:display="false" style:writing-mode="lr-tb"/>
    </style:style>
    <style:style style:name="ta2" style:family="table" style:master-page-name="PageStyle_5f_FEV2020">
      <style:table-properties table:display="true" style:writing-mode="lr-tb"/>
    </style:style>
    <style:style style:name="ta3" style:family="table" style:master-page-name="PageStyle_5f_MAR2020">
      <style:table-properties table:display="false" style:writing-mode="lr-tb"/>
    </style:style>
    <style:style style:name="ta4" style:family="table" style:master-page-name="PageStyle_5f_ABR2020">
      <style:table-properties table:display="false" style:writing-mode="lr-tb"/>
    </style:style>
    <style:style style:name="ta5" style:family="table" style:master-page-name="PageStyle_5f_MAI2020">
      <style:table-properties table:display="fals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3" table:default-cell-style-name="Default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>
            <text:p>VALORES PAGOS 2020 EXCETO NAO APLICA E SUPRIMENT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9" table:number-rows-spanned="1">
            <text:p>Páginas:</text:p>
          </table:table-cell>
          <table:covered-table-cell table:number-columns-repeated="8" table:style-name="ce6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9" table:number-rows-spanned="1">
            <text:p>Emissão - Mês: JAN/2020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19" office:value-type="string" calcext:value-type="string" table:number-columns-spanned="2" table:number-rows-spanned="1">
            <text:p>Favorecido NE CCor</text:p>
          </table:table-cell>
          <table:covered-table-cell table:style-name="ce19"/>
          <table:table-cell table:style-name="ce19" office:value-type="string" calcext:value-type="string">
            <text:p>Nota Empenho CCor</text:p>
          </table:table-cell>
          <table:table-cell table:style-name="ce19" office:value-type="string" calcext:value-type="string">
            <text:p>Observação Doc CCor</text:p>
          </table:table-cell>
          <table:table-cell table:style-name="ce19" office:value-type="string" calcext:value-type="string" table:number-columns-spanned="2" table:number-rows-spanned="1">
            <text:p>Modalidade Licitação NE CCor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Elemento Despesa</text:p>
          </table:table-cell>
          <table:covered-table-cell table:style-name="ce19"/>
          <table:table-cell table:style-name="ce25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9546976000139</text:p>
          </table:table-cell>
          <table:table-cell table:style-name="ce5" office:value-type="string" calcext:value-type="string">
            <text:p>3EX COMERCIO DE PRODUTOS DE INFORMATICA LTDA</text:p>
          </table:table-cell>
          <table:table-cell table:style-name="ce5" office:value-type="string" calcext:value-type="string">
            <text:p>090027000012019NE800284</text:p>
          </table:table-cell>
          <table:table-cell table:style-name="ce5" office:value-type="string" calcext:value-type="string">
            <text:p>RDO-28563 - DICAD - CONTRATACAO DE EMPRESA ESPECIALIZADA PARA PRESTACAO DE SERVICOS DE REPROGRAFIA, CONF DESP SECAD 8057404. VIG 01.05.2019 A 31.12.2019. <text:s text:c="2"/>PA SEI: 00046822520194018000. <text:s/>PROC ORIGEM: 2019PR0001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36.69" calcext:value-type="float">
            <text:p>2.136,6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30214023000160</text:p>
          </table:table-cell>
          <table:table-cell table:style-name="ce5" office:value-type="string" calcext:value-type="string">
            <text:p>ABRAVOC - ACADEMIA BRASILEIRA DE VOCACAO E CARREIRA LTD</text:p>
          </table:table-cell>
          <table:table-cell table:style-name="ce5" office:value-type="string" calcext:value-type="string">
            <text:p>090027000012019NE800939</text:p>
          </table:table-cell>
          <table:table-cell table:style-name="ce5" office:value-type="string" calcext:value-type="string">
            <text:p>RDO-30586 - SECBE - OFICINA DE APOSENTADORIA - PROJETO DE VIDA - PA 00207764820194018000 <text:s/>PROC ORIGEM: 2019IN0003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000" calcext:value-type="float">
            <text:p>8.0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10897167000150</text:p>
          </table:table-cell>
          <table:table-cell table:style-name="ce5" office:value-type="string" calcext:value-type="string" table:number-columns-spanned="1" table:number-rows-spanned="3">
            <text:p>ACQUAPURA COMERCIAL EIRELI</text:p>
          </table:table-cell>
          <table:table-cell table:style-name="ce5" office:value-type="string" calcext:value-type="string">
            <text:p>090027000012019NE800027</text:p>
          </table:table-cell>
          <table:table-cell table:style-name="ce5" office:value-type="string" calcext:value-type="string">
            <text:p>RDO-30876 - DISEG - CONTRATO 70/2018 - FORNECIMENTO DE AGUA MINERAL GALAO 20 LCONFORME DESPACHO SECAD 7321964. PA SEI: 00167417920184018000. <text:s/>PROC ORIGEM: 2018PR0006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806.75" calcext:value-type="float">
            <text:p>1.806,75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028</text:p>
          </table:table-cell>
          <table:table-cell table:style-name="ce5" office:value-type="string" calcext:value-type="string">
            <text:p>RDO-30875 - DISEG - CONTRATO 70/2018 - FORNECIMENTO DE AGUA MINERAL 500 ML,CONFORME DESPACHO SECAD 7321964. PA SEI: 00167417920184018000. <text:s/>PROC ORIGEM: 2018PR0006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64.42" calcext:value-type="float">
            <text:p>264,4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737</text:p>
          </table:table-cell>
          <table:table-cell table:style-name="ce5" office:value-type="string" calcext:value-type="string">
            <text:p>RDO-30876 - DISEG - CONTRATO 70/2018 - FORNECIMENTO DE AGUA MINERAL GALAO 20 <text:s/>(ACRESCIMO DO QUANTITATIVO), CONF DECISAO SECAD 9292879. <text:s text:c="21"/>PA SEI: 00167417920184018000. <text:s/>PROC ORIGEM: 2018PR0006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4745" calcext:value-type="float">
            <text:p>4.745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24927188000186</text:p>
          </table:table-cell>
          <table:table-cell table:style-name="ce5" office:value-type="string" calcext:value-type="string" table:number-columns-spanned="1" table:number-rows-spanned="2">
            <text:p>ADEIR FEITOSA PORTO - ME</text:p>
          </table:table-cell>
          <table:table-cell table:style-name="ce5" office:value-type="string" calcext:value-type="string">
            <text:p>090027000012019NE800246</text:p>
          </table:table-cell>
          <table:table-cell table:style-name="ce5" office:value-type="string" calcext:value-type="string">
            <text:p>RDO-29971 - SESVI - CONTRATO 19/2015 - REF PRESTACAO DE SERVICOS DE SERVICOS <text:s/>CHAVEIRO - VIG. CONTRATUAL 16/04/2019 A 16/04/2020 - CONFORME DESPACHO SECAD <text:s/>7904044. PA SEI: 00046621020144018000. <text:s/>PROC ORIGEM: 0500021201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11.82" calcext:value-type="float">
            <text:p>311,8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533</text:p>
          </table:table-cell>
          <table:table-cell table:style-name="ce5" office:value-type="string" calcext:value-type="string">
            <text:p>RDO-32620 - SESVI - CONTRATO 19/2015 REF. PRESTACAO DE SERVICOS DE CHAVEIRO - VIG. 16/4/2019 A 16/4/2020 - EMISSAO P/ AJUSTE CFE. AUTORIZACAO SEORC 8740479 PA 00046621020144018000 <text:s/>PROC ORIGEM: 2015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47.62" calcext:value-type="float">
            <text:p>147,6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77853083000196</text:p>
          </table:table-cell>
          <table:table-cell table:style-name="ce5" office:value-type="string" calcext:value-type="string">
            <text:p>AGASERV COMERCIO E ASSISTENCIA TECNICA EIRELI</text:p>
          </table:table-cell>
          <table:table-cell table:style-name="ce5" office:value-type="string" calcext:value-type="string">
            <text:p>090027000012019NE800722</text:p>
          </table:table-cell>
          <table:table-cell table:style-name="ce5" office:value-type="string" calcext:value-type="string">
            <text:p>RDO-30652 - DIENG - AQUISICAO DE APARELHOS DE AR CONDICIONADO - ARP 33/2019 - CONF DECISAO SECAD 9229826. PA SEI: 00252428520194018000. <text:s/>PROC ORIGEM: 2019PR0004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49724.66" calcext:value-type="float">
            <text:p>49.724,6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08030124000121</text:p>
          </table:table-cell>
          <table:table-cell table:style-name="ce5" office:value-type="string" calcext:value-type="string" table:number-columns-spanned="1" table:number-rows-spanned="3">
            <text:p>AGENCIA AEROTUR LTDA</text:p>
          </table:table-cell>
          <table:table-cell table:style-name="ce5" office:value-type="string" calcext:value-type="string">
            <text:p>090027000012019NE800184</text:p>
          </table:table-cell>
          <table:table-cell table:style-name="ce5" office:value-type="string" calcext:value-type="string">
            <text:p>RDO-28264 - SEDIN - CONTRATO 18/2018 REF. PASSAGENS AEREAS PRESI, VIGENCIA: <text:s text:c="2"/>01/04/2019 A 31/12/2019 - CONF DESPACHO SECAD 7800690. <text:s text:c="23"/>PA SEI: 00185564820174018000.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2537.21" calcext:value-type="float">
            <text:p>2.537,21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187</text:p>
          </table:table-cell>
          <table:table-cell table:style-name="ce5" office:value-type="string" calcext:value-type="string">
            <text:p>RDO-31197 - SEDIN - CONTRATO 18/2018 REF. PASSAGENS AEREAS DIGES, VIGENCIA: <text:s text:c="2"/>01/04/2019 A 31/12/2019 - CONF DESPACHO SECAD 7800690. <text:s text:c="23"/>PA SEI: 00185564820174018000. <text:s/>PROC ORIGEM: 05000112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1659.6" calcext:value-type="float">
            <text:p>1.659,6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07</text:p>
          </table:table-cell>
          <table:table-cell table:style-name="ce5" office:value-type="string" calcext:value-type="string">
            <text:p>RDO-32861 - SEDIN - CONTRATO 18/2018 REF. PASSAGENS AEREAS DIGES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306.36" calcext:value-type="float">
            <text:p>306,3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10926280000117</text:p>
          </table:table-cell>
          <table:table-cell table:style-name="ce5" office:value-type="string" calcext:value-type="string" table:number-columns-spanned="1" table:number-rows-spanned="2">
            <text:p>ALL TECH ELEVADORES SERVICOS LTDA</text:p>
          </table:table-cell>
          <table:table-cell table:style-name="ce5" office:value-type="string" calcext:value-type="string">
            <text:p>090027000012019NE800060</text:p>
          </table:table-cell>
          <table:table-cell table:style-name="ce5" office:value-type="string" calcext:value-type="string">
            <text:p>RDO-30769 - DIENG - CONTRATO 006/2016 - REF MANUTENCAO PREVENTIVA E CORRETIVA,COM RESPOSICAO DE PECAS, EM 1 ELEVADOR DO SEDE I - VIG 01/01/2019 A 31/12/2019CONF DESP SECAD 7437588. PA SEI: 00180686420154018000. <text:s/>PROC ORIGEM: 2016PR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63.89" calcext:value-type="float">
            <text:p>163,89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489</text:p>
          </table:table-cell>
          <table:table-cell table:style-name="ce5" office:value-type="string" calcext:value-type="string">
            <text:p>RDO-30522 - DIENG - CONTRATO 35/2016 REF. MANUTENCAO PREVENTIVA E CORRETIVA DEELEVADORES DO ED. ADRIANA - VIG. 19/11/2019 A 31/12/2019 <text:s text:c="21"/>PA 00206024420164018000 <text:s/>PROC ORIGEM: 2016PR0006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63.89" calcext:value-type="float">
            <text:p>263,8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2870318000159</text:p>
          </table:table-cell>
          <table:table-cell table:style-name="ce5" office:value-type="string" calcext:value-type="string">
            <text:p>ARROBA INFORMATICA EIRELI</text:p>
          </table:table-cell>
          <table:table-cell table:style-name="ce5" office:value-type="string" calcext:value-type="string">
            <text:p>090027000012019NE800818</text:p>
          </table:table-cell>
          <table:table-cell table:style-name="ce5" office:value-type="string" calcext:value-type="string">
            <text:p>RDO-29894 - ESMAF - AQUISICAO DE CARTAO DE MEMORIA PARA FILMADORA E CABO VGA, CONF DECISAO SECAD 9423911. PA SEI: 00202732720194018000. <text:s/>PROC ORIGEM: 2019DI0007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355" calcext:value-type="float">
            <text:p>355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444653000153</text:p>
          </table:table-cell>
          <table:table-cell table:style-name="ce5" office:value-type="string" calcext:value-type="string">
            <text:p>ASSOC CENTRO DE TREINAMENTO DE EDUCACAO FISICA ESPECIAL</text:p>
          </table:table-cell>
          <table:table-cell table:style-name="ce5" office:value-type="string" calcext:value-type="string">
            <text:p>090027000012019NE800148</text:p>
          </table:table-cell>
          <table:table-cell table:style-name="ce5" office:value-type="string" calcext:value-type="string">
            <text:p>RDO-30357 - DIRAD - CONTRATO 9/2015 REF. APOIO OPERACIONAL A DIGITALIZACAO DE DOCUMENTOS - VIG. 01/01 A 31/12/2019 - PA 00010020820144018000 <text:s/>PROC ORIGEM: 2014DI0010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9951.64" calcext:value-type="float">
            <text:p>29.951,6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76659820000151</text:p>
          </table:table-cell>
          <table:table-cell table:style-name="ce5" office:value-type="string" calcext:value-type="string">
            <text:p>ASSOCIACAO PARANAENSE DE CULTURA - APC</text:p>
          </table:table-cell>
          <table:table-cell table:style-name="ce5" office:value-type="string" calcext:value-type="string">
            <text:p>090027000012019NE800914</text:p>
          </table:table-cell>
          <table:table-cell table:style-name="ce5" office:value-type="string" calcext:value-type="string">
            <text:p>RDO-30763 - DIGIB - CONTRATO 46/2014 REF. SUPORTE TECNICO PARA O SOFTWARE PER-GAMUM (SUPORTE TECNICO ON-SITE) - PA 00013988220144018000 <text:s/>PROC ORIGEM: 2014IN0007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31.98" calcext:value-type="float">
            <text:p>131,9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0869440000133</text:p>
          </table:table-cell>
          <table:table-cell table:style-name="ce5" office:value-type="string" calcext:value-type="string">
            <text:p>ATIVA BRIGADISTA LTDA</text:p>
          </table:table-cell>
          <table:table-cell table:style-name="ce5" office:value-type="string" calcext:value-type="string">
            <text:p>090027000012019NE800381</text:p>
          </table:table-cell>
          <table:table-cell table:style-name="ce5" office:value-type="string" calcext:value-type="string">
            <text:p>RDO-32615 - SERVICOS CONTINUADOS DE PREVENCAO E COMBATE A INCENDIO - PARCELA <text:s/>VARIAVEL POR DEMANDA (EQUIPAMENTOS DE USO COLETIVO E MATERIAIS DE CONSUMO) <text:s text:c="3"/>PA 00236738320184018000 <text:s/>PROC ORIGEM: 0500016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9656.57" calcext:value-type="float">
            <text:p>19.656,57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31658202000159</text:p>
          </table:table-cell>
          <table:table-cell table:style-name="ce5" office:value-type="string" calcext:value-type="string">
            <text:p>BCS COMERCIO E SERVICOS LTDA</text:p>
          </table:table-cell>
          <table:table-cell table:style-name="ce5" office:value-type="string" calcext:value-type="string">
            <text:p>090027000012019NE800736</text:p>
          </table:table-cell>
          <table:table-cell table:style-name="ce5" office:value-type="string" calcext:value-type="string">
            <text:p>RDO-30652 - SEMAT - AQUISICAO DE APARELHOS DE AR CONDICIONADO - ARP 34/2019 - CONF DECISAO SECAD 9229471. PA SEI: 00252575420194018000. <text:s/>PROC ORIGEM: 2019PR0004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7052" calcext:value-type="float">
            <text:p>17.052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966640000177</text:p>
          </table:table-cell>
          <table:table-cell table:style-name="ce5" office:value-type="string" calcext:value-type="string">
            <text:p>BRASIL DIGITAL TELECOMUNICACOES LTDA</text:p>
          </table:table-cell>
          <table:table-cell table:style-name="ce5" office:value-type="string" calcext:value-type="string">
            <text:p>090027000012019NE800345</text:p>
          </table:table-cell>
          <table:table-cell table:style-name="ce5" office:value-type="string" calcext:value-type="string">
            <text:p>RDO-30359 - SESEI - CONTRATO 23/2016 - REF PRESTACAO DE SERVICOS DE ACESSO RE DUNDANTE A INTERNET, VIG 11/06/2019 A 31/12/2019, CONF DESP SECAD 8129916 E <text:s text:c="2"/>8204623. PA SEI: 00117936520164018000.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290.33" calcext:value-type="float">
            <text:p>3.290,33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34422856000177</text:p>
          </table:table-cell>
          <table:table-cell table:style-name="ce5" office:value-type="string" calcext:value-type="string">
            <text:p>CAPITAL CONSTRUCOES E SERVICOS LTDA</text:p>
          </table:table-cell>
          <table:table-cell table:style-name="ce5" office:value-type="string" calcext:value-type="string">
            <text:p>090027000012019NE800903</text:p>
          </table:table-cell>
          <table:table-cell table:style-name="ce5" office:value-type="string" calcext:value-type="string">
            <text:p>RDO-29894 - AQUISICAO DE MATERIAIS DE ALVENARIA - PA 00125566120194018000 <text:s/>PROC ORIGEM: 0500057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7900.78" calcext:value-type="float">
            <text:p>17.900,78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8414767000179</text:p>
          </table:table-cell>
          <table:table-cell table:style-name="ce5" office:value-type="string" calcext:value-type="string">
            <text:p>CAPITAL SERVICE SERVICOS PROFISSIONAIS LTDA</text:p>
          </table:table-cell>
          <table:table-cell table:style-name="ce5" office:value-type="string" calcext:value-type="string">
            <text:p>090027000012019NE800084</text:p>
          </table:table-cell>
          <table:table-cell table:style-name="ce5" office:value-type="string" calcext:value-type="string">
            <text:p>RDO-30398 - DISEG - CONTRATO 18/2014 REF. PRESTACAO DE SERVICOS DE BRIGADA DE INCENDIO - VIG. 01/01/2019 A 30/04/2019 - CONF DESP SECAD 7574570. <text:s text:c="11"/>PA SEI: 00038928020154018000. <text:s/>PROC ORIGEM: 2014PR0002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4806.41" calcext:value-type="float">
            <text:p>14.806,4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07522669000192</text:p>
          </table:table-cell>
          <table:table-cell table:style-name="ce5" office:value-type="string" calcext:value-type="string" table:number-columns-spanned="1" table:number-rows-spanned="3">
            <text:p>CEB DISTRIBUICAO S.A.</text:p>
          </table:table-cell>
          <table:table-cell table:style-name="ce5" office:value-type="string" calcext:value-type="string">
            <text:p>090027000012019NE800152</text:p>
          </table:table-cell>
          <table:table-cell table:style-name="ce5" office:value-type="string" calcext:value-type="string">
            <text:p>RDO-29270 - DIENG - CONTRATO 3/2017 REF. FORNECIMENTO DE ENERGIA ELETRICA <text:s text:c="4"/>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92.09" calcext:value-type="float">
            <text:p>292,09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153</text:p>
          </table:table-cell>
          <table:table-cell table:style-name="ce5" office:value-type="string" calcext:value-type="string">
            <text:p>RDO-30252 - DIENG - CONTRATO 3/2017 REF. TAXA DE ILUMINACAO PUBLICA <text:s text:c="10"/>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42.02" calcext:value-type="float">
            <text:p>42,0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154</text:p>
          </table:table-cell>
          <table:table-cell table:style-name="ce5" office:value-type="string" calcext:value-type="string">
            <text:p>RDO-30824 - DIENG - CONTRATO 3/2017 REF. FORNECIMENTO DE ENERGIA ELETRICA (NO-VA SEDE)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015.88" calcext:value-type="float">
            <text:p>3.015,8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9">
            <text:p>01554285000175</text:p>
          </table:table-cell>
          <table:table-cell table:style-name="ce5" office:value-type="string" calcext:value-type="string" table:number-columns-spanned="1" table:number-rows-spanned="9">
            <text:p>CERTISIGN CERTIFICADORA DIGITAL S.A</text:p>
          </table:table-cell>
          <table:table-cell table:style-name="ce5" office:value-type="string" calcext:value-type="string">
            <text:p>090027000012018NE000778</text:p>
          </table:table-cell>
          <table:table-cell table:style-name="ce5" office:value-type="string" calcext:value-type="string">
            <text:p>RDO-27874 - DICAP - CONTRATO 30/2016 REF. CERTIFICADO DIGITAL (SECOES JUDICIA-RIAS) - VIG. 10/8/2018 A 31/12/2018 - LISTA 655/2018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8NE000779</text:p>
          </table:table-cell>
          <table:table-cell table:style-name="ce5" office:value-type="string" calcext:value-type="string">
            <text:p>RDO-27874 - DICAP - CONTRATO 30/2016 REF. CERTIFICADO DIGITAL (SUBSECOES JUDI-CIARIAS) - VIG. 10/8/2018 A 31/12/2018 - LISTA 656/2018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3.98" calcext:value-type="float">
            <text:p>103,98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072</text:p>
          </table:table-cell>
          <table:table-cell table:style-name="ce5" office:value-type="string" calcext:value-type="string">
            <text:p>RDO-32401 - DICAP - CONTRATO 30/2016 - REF AQUISICAO DE CERTIFICADO DIGITAL <text:s text:c="2"/>(SECOES JUDICIARIAS), CONF DESPACHO DIGES 7527555. <text:s text:c="27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073</text:p>
          </table:table-cell>
          <table:table-cell table:style-name="ce5" office:value-type="string" calcext:value-type="string">
            <text:p>RDO-32401 - DICAP - CONTRATO 30/2016 - REF AQUISICAO DE CERTIFICADOS DIGITAIS (SUBSECOES JUDICIARIAS), CONF DESPACHOS DIGES 7448032 E 7527555. <text:s text:c="13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07.96" calcext:value-type="float">
            <text:p>207,9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429</text:p>
          </table:table-cell>
          <table:table-cell table:style-name="ce5" office:value-type="string" calcext:value-type="string">
            <text:p>RDO-32525 - DICAP - CONTRATO 30/2016 REF. AQUISICAO DE CERTIFICADO DIGITAL (SECOES JUDICIARIAS) - LISTA 410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430</text:p>
          </table:table-cell>
          <table:table-cell table:style-name="ce5" office:value-type="string" calcext:value-type="string">
            <text:p>RDO-32525 - DICAP - CONTRATO 30/2016 REF. AQUISICAO DE CERTIFICADO DIGITAL <text:s text:c="3"/>(SUBSECOES JUDICIARIAS) - LISTA 411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63.91" calcext:value-type="float">
            <text:p>963,91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0</text:p>
          </table:table-cell>
          <table:table-cell table:style-name="ce5" office:value-type="string" calcext:value-type="string">
            <text:p>RDO-31591 - DICAP - CONTRATO 30/2016 REF. CERTIFICADO DIGITAL (TRF) <text:s text:c="10"/>LISTA 559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527.96" calcext:value-type="float">
            <text:p>1.527,9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4</text:p>
          </table:table-cell>
          <table:table-cell table:style-name="ce5" office:value-type="string" calcext:value-type="string">
            <text:p>RDO-28905 - DICAP - CONTRATO 30/2016 REF. CERTIFICADO DIGITAL (SJ) <text:s text:c="11"/>LISTA 561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1240" calcext:value-type="float">
            <text:p>11.24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7</text:p>
          </table:table-cell>
          <table:table-cell table:style-name="ce5" office:value-type="string" calcext:value-type="string">
            <text:p>RDO-28905 - DICAP - CONTRATO 30/2016 REF. CERTIFICADO DIGITAL (SSJ) <text:s text:c="10"/>LISTA 565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6914.67" calcext:value-type="float">
            <text:p>6.914,67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4457810000186</text:p>
          </table:table-cell>
          <table:table-cell table:style-name="ce5" office:value-type="string" calcext:value-type="string">
            <text:p>CHEIL COMERCIO DE EQUIPAMENTOS SERVICOS IMPORTACAO EIRE</text:p>
          </table:table-cell>
          <table:table-cell table:style-name="ce5" office:value-type="string" calcext:value-type="string">
            <text:p>090027000012019NE800882</text:p>
          </table:table-cell>
          <table:table-cell table:style-name="ce5" office:value-type="string" calcext:value-type="string">
            <text:p>RDO-29894 - AQUISICAO DE CARTOES DE PROXIMIDADE, CARTOES DE PVC E RIBBONS <text:s text:c="4"/>PA 00137327520194018000 <text:s/>PROC ORIGEM: 2019PR0007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6160" calcext:value-type="float">
            <text:p>6.16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4352711000186</text:p>
          </table:table-cell>
          <table:table-cell table:style-name="ce5" office:value-type="string" calcext:value-type="string">
            <text:p>CIMCORP COMERCIO E SERVICOS DE TECNOLOGIA DE INFORMATIC</text:p>
          </table:table-cell>
          <table:table-cell table:style-name="ce5" office:value-type="string" calcext:value-type="string">
            <text:p>090027000012019NE800116</text:p>
          </table:table-cell>
          <table:table-cell table:style-name="ce5" office:value-type="string" calcext:value-type="string">
            <text:p>RDO-28591 - CONTRATO 39/2017 - DIATU - REF PRESTACAO DE SERVICOS TECNICOS ESP CIALIZADOS NA AREA DA INFORMACAO, VIGENCIA 1º.01.2019 A 31.12.2019, CONF AUT <text:s/>SECAD 7669470. PA SEI: 00162337020174018000. <text:s/>PROC ORIGEM: 2017PR0002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1101.14" calcext:value-type="float">
            <text:p>21.101,14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21875005000138</text:p>
          </table:table-cell>
          <table:table-cell table:style-name="ce5" office:value-type="string" calcext:value-type="string" table:number-columns-spanned="1" table:number-rows-spanned="3">
            <text:p>COMERCIO DE MATERIAIS DE CONSTRUCOES CAVALHEIROS LTDA</text:p>
          </table:table-cell>
          <table:table-cell table:style-name="ce5" office:value-type="string" calcext:value-type="string">
            <text:p>090027000012019NE800887</text:p>
          </table:table-cell>
          <table:table-cell table:style-name="ce5" office:value-type="string" calcext:value-type="string">
            <text:p>RDO-29894 - AQUISICAO DE MATERIAL DE ESGOTO P/ SANITARIOS E MATERIAL P/ INSTA-LACAO ELETRICA DOS SANITARIOS - PA 00125609820194018000 <text:s/>PROC ORIGEM: 2019PR0005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838.6" calcext:value-type="float">
            <text:p>1.838,6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889</text:p>
          </table:table-cell>
          <table:table-cell table:style-name="ce5" office:value-type="string" calcext:value-type="string">
            <text:p>RDO-29894 - SEMAM - AQUISICAO DE MATERIAIS DE ALVENARIA E HIDRAULICA - CONFOR ME DECISAO SECAD 9507360. PA SEI: 00170697220194018000. <text:s/>PROC ORIGEM: 2019PR0005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74.68" calcext:value-type="float">
            <text:p>874,68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904</text:p>
          </table:table-cell>
          <table:table-cell table:style-name="ce5" office:value-type="string" calcext:value-type="string">
            <text:p>RDO-29894 - AQUISICAO DE MATERIAIS DE ALVENARIA - PA 00125566120194018000 <text:s/>PROC ORIGEM: 2019PR0005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4074.25" calcext:value-type="float">
            <text:p>4.074,2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4">
            <text:p>00082024000137</text:p>
          </table:table-cell>
          <table:table-cell table:style-name="ce5" office:value-type="string" calcext:value-type="string" table:number-columns-spanned="1" table:number-rows-spanned="4">
            <text:p>COMPANHIA DE SANEAMENTO AMBIENTAL DO DISTRITO FEDERAL</text:p>
          </table:table-cell>
          <table:table-cell table:style-name="ce5" office:value-type="string" calcext:value-type="string">
            <text:p>090027000012019NE800023</text:p>
          </table:table-cell>
          <table:table-cell table:style-name="ce5" office:value-type="string" calcext:value-type="string">
            <text:p>RDO-29797 - DIENG - CONTRATO 12/2014 REF. ABASTECIMENTO DE AGUA E ESGOTAMENTO SANITARIO - VIG. 01/01/2019 A 31/12/2019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8573.61" calcext:value-type="float">
            <text:p>38.573,61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024</text:p>
          </table:table-cell>
          <table:table-cell table:style-name="ce5" office:value-type="string" calcext:value-type="string">
            <text:p>RDO-31108 - DIENG - CONTRATO 12/2014 REF. ABASTECIMENTO DE AGUA E ESGOTAMENTO SANITARIO (NOVA SEDE) - VIG. 01/01/2019 A 31/12/2019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68.33" calcext:value-type="float">
            <text:p>568,33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23</text:p>
          </table:table-cell>
          <table:table-cell table:style-name="ce5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660.25" calcext:value-type="float">
            <text:p>2.660,25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24</text:p>
          </table:table-cell>
          <table:table-cell table:style-name="ce5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9.19" calcext:value-type="float">
            <text:p>39,19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1181242000272</text:p>
          </table:table-cell>
          <table:table-cell table:style-name="ce5" office:value-type="string" calcext:value-type="string">
            <text:p>COMPWIRE INFORMATICA S/A</text:p>
          </table:table-cell>
          <table:table-cell table:style-name="ce5" office:value-type="string" calcext:value-type="string">
            <text:p>090027000012019NE800953</text:p>
          </table:table-cell>
          <table:table-cell table:style-name="ce5" office:value-type="string" calcext:value-type="string">
            <text:p>RDO-32574 - AQUISICAO DE STORAGES - PA 00266103220194018000 <text:s/>PROC ORIGEM: 2019PR0003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569093" calcext:value-type="float">
            <text:p>1.569.093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31119687000102</text:p>
          </table:table-cell>
          <table:table-cell table:style-name="ce5" office:value-type="string" calcext:value-type="string" table:number-columns-spanned="1" table:number-rows-spanned="3">
            <text:p>COSTA &amp; NASCIMENTO COMERCIO E SERVICOS LTDA</text:p>
          </table:table-cell>
          <table:table-cell table:style-name="ce5" office:value-type="string" calcext:value-type="string">
            <text:p>090027000012019NE800894</text:p>
          </table:table-cell>
          <table:table-cell table:style-name="ce5" office:value-type="string" calcext:value-type="string">
            <text:p>RDO-29894 - SEMAM - AQUISICAO DE MATERIAIS DE ALVENARIA E HIDRAULICA - CONFOR-ME DECISAO SECAD 9507360. PA SEI: 00170697220194018000. <text:s/>PROC ORIGEM: 2019PR0005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171.7" calcext:value-type="float">
            <text:p>1.171,7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905</text:p>
          </table:table-cell>
          <table:table-cell table:style-name="ce5" office:value-type="string" calcext:value-type="string">
            <text:p>RDO-29894 - AQUISICAO DE MATERIAIS DE ALVENARIA - PA 00125566120194018000 <text:s/>PROC ORIGEM: 2019PR0005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349.65" calcext:value-type="float">
            <text:p>349,65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908</text:p>
          </table:table-cell>
          <table:table-cell table:style-name="ce5" office:value-type="string" calcext:value-type="string">
            <text:p>RDO-29894 - AQUISICAO DE MATERIAIS HIDROSSANITARIOS - PA 00125583120194018000 <text:s/>PROC ORIGEM: 2019PR0005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6004.55" calcext:value-type="float">
            <text:p>6.004,5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7071313000140</text:p>
          </table:table-cell>
          <table:table-cell table:style-name="ce5" office:value-type="string" calcext:value-type="string">
            <text:p>EMIBM ENGENHARIA E INOVACAO EIRELI</text:p>
          </table:table-cell>
          <table:table-cell table:style-name="ce5" office:value-type="string" calcext:value-type="string">
            <text:p>090027000012019NE800277</text:p>
          </table:table-cell>
          <table:table-cell table:style-name="ce5" office:value-type="string" calcext:value-type="string">
            <text:p>RDO-28553 - DIENG - MANUTENCAO PREVENTIVA E CORRETIVA, COM FORNECIMENTO DE PE-CAS, EM GRUPOS MOTOR-GERADORES, NO-BREAKS, CHAVE ESTATICA E ESTABILIZADORES <text:s text:c="2"/>PA 00211430920184018000 <text:s/>PROC ORIGEM: 2019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714.33" calcext:value-type="float">
            <text:p>5.714,3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5406</text:p>
          </table:table-cell>
          <table:table-cell table:style-name="ce5" office:value-type="string" calcext:value-type="string">
            <text:p>EMPRESA BRASIL DE COMUNICACAO S.A</text:p>
          </table:table-cell>
          <table:table-cell table:style-name="ce5" office:value-type="string" calcext:value-type="string">
            <text:p>090027000012019NE800668</text:p>
          </table:table-cell>
          <table:table-cell table:style-name="ce5" office:value-type="string" calcext:value-type="string">
            <text:p>RDO-28547 - DICAD - CONTRATO 37/2017 - REF DISTRIBUICAO DA PUBILICIDADE LEGAL IMPRESSA E/OU ELETRONICA DE INTERESSE DESTE TRF,CONF AUTORIZACAO SECAD 9130290PA SEI: 00054614820174018000. <text:s/>PROC ORIGEM: 2017DI0003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50.96" calcext:value-type="float">
            <text:p>150,9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34028316000707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5" office:value-type="string" calcext:value-type="string">
            <text:p>090027000012019NE800020</text:p>
          </table:table-cell>
          <table:table-cell table:style-name="ce5" office:value-type="string" calcext:value-type="string">
            <text:p>RDO-28542 - DICAD - CONTRATO 17/2018 REF. RECEBIMENTO, TRANSPORTE E ENTREGA DECORRESPONDENCIA AGRUPADA - VIG. 02/01 A 31/12/2019 - PA 00227006520174018000 <text:s/>PROC ORIGEM: 2018IN0000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7916.84" calcext:value-type="float">
            <text:p>27.916,84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118</text:p>
          </table:table-cell>
          <table:table-cell table:style-name="ce5" office:value-type="string" calcext:value-type="string">
            <text:p>RDO-28490 - DICAD - CONTRATO 16/2017 REF. SERVICOS DE RECEPCAO, COLETA, TRANS-PORTE E ENTREGA DE ENCOMENDAS SEDEX, PAC, TELEGRAMA E CARTA VIA INTERNET <text:s text:c="5"/>VIG. 02/01 A 31/12/2019 - PA 00236068920164018000 <text:s/>PROC ORIGEM: 2017DI00008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4343.91" calcext:value-type="float">
            <text:p>24.343,9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999805000184</text:p>
          </table:table-cell>
          <table:table-cell table:style-name="ce5" office:value-type="string" calcext:value-type="string">
            <text:p>EQUIPO TECNICA ASSIST TEC EM APAR MEDICO-ODONTOL LTDA -</text:p>
          </table:table-cell>
          <table:table-cell table:style-name="ce5" office:value-type="string" calcext:value-type="string">
            <text:p>090027000012019NE800137</text:p>
          </table:table-cell>
          <table:table-cell table:style-name="ce5" office:value-type="string" calcext:value-type="string">
            <text:p>RDO-29426 - DIASA - CONTRATO 60/2014 REF. MANUTENCAO PREVENTIVA E CORRETIVA EMEQUIPAMENTOS ODONTOLOGICOS - VIG. 1/1 A 28/12/2019 - PA 00021063520144018000 <text:s/>PROC ORIGEM: 2014PR001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19.6" calcext:value-type="float">
            <text:p>319,6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978782000187</text:p>
          </table:table-cell>
          <table:table-cell table:style-name="ce5" office:value-type="string" calcext:value-type="string">
            <text:p>EWAVE DO BRASIL INFORMATICA LTDA.</text:p>
          </table:table-cell>
          <table:table-cell table:style-name="ce5" office:value-type="string" calcext:value-type="string">
            <text:p>090027000012019NE800128</text:p>
          </table:table-cell>
          <table:table-cell table:style-name="ce5" office:value-type="string" calcext:value-type="string">
            <text:p>RDO-30264 - SECIN - CONTRATACAO DE EMPRESA ESPECIALIZADA NA PRESTACAO DE SERVICOS TECNICOS AVANCADOS DE MONITORAMENTO, SUPORTE E CONTROLE DOS AMBIENTES FISICOS DE INFRAESTRUTURA DE TI - PA 00109685320184018000 <text:s/>PROC ORIGEM: 2019PR0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2022.22" calcext:value-type="float">
            <text:p>42.022,2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8128604000137</text:p>
          </table:table-cell>
          <table:table-cell table:style-name="ce5" office:value-type="string" calcext:value-type="string">
            <text:p>FENIX MATERIAIS DE CONSTRUCAO 168DF LTDA</text:p>
          </table:table-cell>
          <table:table-cell table:style-name="ce5" office:value-type="string" calcext:value-type="string">
            <text:p>090027000012019NE800909</text:p>
          </table:table-cell>
          <table:table-cell table:style-name="ce5" office:value-type="string" calcext:value-type="string">
            <text:p>RDO-29894 - AQUISICAO DE MATERIAIS HIDROSSANITARIOS - PA 00125583120194018000 <text:s/>PROC ORIGEM: 2019PR0005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4714.38" calcext:value-type="float">
            <text:p>4.714,3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5276049000195</text:p>
          </table:table-cell>
          <table:table-cell table:style-name="ce5" office:value-type="string" calcext:value-type="string">
            <text:p>FIRST DECISION TECNOLOGIAS INOVADORAS E INFORMATICA LTD</text:p>
          </table:table-cell>
          <table:table-cell table:style-name="ce5" office:value-type="string" calcext:value-type="string">
            <text:p>090027000012019NE000678</text:p>
          </table:table-cell>
          <table:table-cell table:style-name="ce5" office:value-type="string" calcext:value-type="string">
            <text:p>RDO-32175 - DIEST - CONTRATO 31/2017 REF. PRESTACAO DE SERVICOS DE SUPORTE TECNICO E ATUALIZACAO DE LICENCAS - LISTA 660/2019 - VIG. 20/7/2019 A 31/12/2019 PA 0013479582017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3782.26" calcext:value-type="float">
            <text:p>23.782,2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473476000199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5" office:value-type="string" calcext:value-type="string">
            <text:p>090027000012019NE800597</text:p>
          </table:table-cell>
          <table:table-cell table:style-name="ce5" office:value-type="string" calcext:value-type="string">
            <text:p>RDO-29332 - DISEG - CONTRATO 41/2017 REF. SERVICO DE VIGILANCIA DESARMADA (RE-PACTUACAO, PRORROGACAO, AJUSTE E SUPRESSAO CONTRATUAL) - NOVA SEDE - VIG. 1/10A 31/12/2019 -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3797.46" calcext:value-type="float">
            <text:p>23.797,4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5219654000188</text:p>
          </table:table-cell>
          <table:table-cell table:style-name="ce5" office:value-type="string" calcext:value-type="string">
            <text:p>G.S.I - SERVICOS ESPECIALIZADOS LTDA</text:p>
          </table:table-cell>
          <table:table-cell table:style-name="ce5" office:value-type="string" calcext:value-type="string">
            <text:p>090027000012019NE800455</text:p>
          </table:table-cell>
          <table:table-cell table:style-name="ce5" office:value-type="string" calcext:value-type="string">
            <text:p>RDO-28543 - SETER - CONTRAACAO DE EMPRESA ESPECIALIZADA NA PRESTACAO DE SERVI-COS CONTINUADOS DE ATENDIMENTO TELEFONICO PARA ESTE TRIBUNAL - PREGAO 20/2019 CONF DESPACHO SECAD 8479248. PA SEI: 00037772020194018000. <text:s/>PROC ORIGEM: 2019P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298.09" calcext:value-type="float">
            <text:p>2.298,0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8744139000151</text:p>
          </table:table-cell>
          <table:table-cell table:style-name="ce5" office:value-type="string" calcext:value-type="string">
            <text:p>G&amp;E SERVICOS TERCEIRIZADOS LTDA</text:p>
          </table:table-cell>
          <table:table-cell table:style-name="ce5" office:value-type="string" calcext:value-type="string">
            <text:p>090027000012019NE800475</text:p>
          </table:table-cell>
          <table:table-cell table:style-name="ce5" office:value-type="string" calcext:value-type="string">
            <text:p>RDO-30655 - NUCOL - CONTRATO 32/2015 REF. APOIO ADMINISTRATIVO (RECEPCIONISTA E MENSAGEIRO) - VIG. 1/8/2019 A 31/12/2019 - PA 00198917320154018000 <text:s/>PROC ORIGEM: 2015PR0004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3950.99" calcext:value-type="float">
            <text:p>53.950,9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094346000145</text:p>
          </table:table-cell>
          <table:table-cell table:style-name="ce5" office:value-type="string" calcext:value-type="string">
            <text:p>G4F SOLUCOES CORPORATIVAS LTDA</text:p>
          </table:table-cell>
          <table:table-cell table:style-name="ce5" office:value-type="string" calcext:value-type="string">
            <text:p>090027000012019NE800104</text:p>
          </table:table-cell>
          <table:table-cell table:style-name="ce5" office:value-type="string" calcext:value-type="string">
            <text:p>RDO-30003 - SECIN - CONTRATO 2/2018 REF. APOIO TECNICO A GESTAO DE TECNOLOGIA DA INFORMACAO (TI) - VIG. 24/2/2019 A 31/12/2019 - PA 00266871220174018000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0309.72" calcext:value-type="float">
            <text:p>20.309,7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61797924000740</text:p>
          </table:table-cell>
          <table:table-cell table:style-name="ce5" office:value-type="string" calcext:value-type="string">
            <text:p>HEWLETT-PACKARD BRASIL LTDA</text:p>
          </table:table-cell>
          <table:table-cell table:style-name="ce5" office:value-type="string" calcext:value-type="string">
            <text:p>090027000012019NE800949</text:p>
          </table:table-cell>
          <table:table-cell table:style-name="ce5" office:value-type="string" calcext:value-type="string">
            <text:p>RDO-32708 - SECIN - CONTRATACAO DE SERVIDORES DE REDE - P 00269861820194018000 <text:s/>PROC ORIGEM: 2019PR0004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36395.93" calcext:value-type="float">
            <text:p>136.395,9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1051130000123</text:p>
          </table:table-cell>
          <table:table-cell table:style-name="ce5" office:value-type="string" calcext:value-type="string">
            <text:p>HONIX ELEVADORES, MANUTENCAO E COMERCIO LTDA</text:p>
          </table:table-cell>
          <table:table-cell table:style-name="ce5" office:value-type="string" calcext:value-type="string">
            <text:p>090027000012019NE800057</text:p>
          </table:table-cell>
          <table:table-cell table:style-name="ce5" office:value-type="string" calcext:value-type="string">
            <text:p>RDO-28550 - DIENG - CONTRATO 15/2017 - REF MANUTENCAO PREVENTIVA E CORRETIVA <text:s/>EM ELEVADORES DESTE TRIBUNAL - VIG 01/01/2019 A 31/12/2019, CONF DESPACHO <text:s text:c="4"/>SECAD 7437458. PA SEI: 00230326620164018000. <text:s/>PROC ORIGEM: 2017PR0000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673.33" calcext:value-type="float">
            <text:p>2.673,3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3">
            <text:p>11266883000100</text:p>
          </table:table-cell>
          <table:table-cell table:style-name="ce5" office:value-type="string" calcext:value-type="string" table:number-columns-spanned="1" table:number-rows-spanned="3">
            <text:p>INFOSEC TECNOLOGIA DA INFORMACAO LTDA</text:p>
          </table:table-cell>
          <table:table-cell table:style-name="ce5" office:value-type="string" calcext:value-type="string">
            <text:p>090027000012018NE000852</text:p>
          </table:table-cell>
          <table:table-cell table:style-name="ce5" office:value-type="string" calcext:value-type="string">
            <text:p>RDO-31834 - SECIN - CONTRATACAO DE EMPRESA ESPECIALIZADA PARA FORNECIMENTO DE SOLUCAO DE AUDITORIA EM MICROSOFT ACTIVE DIRECTORY (SERVICOS DE GARANTIA JUNTOAO FABRICANTE) - LISTA 724/2018 - PA 001508592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2.65" calcext:value-type="float">
            <text:p>92,6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8NE800751</text:p>
          </table:table-cell>
          <table:table-cell table:style-name="ce5" office:value-type="string" calcext:value-type="string">
            <text:p>RDO-31834 - SECIN - CONTRATACAO DE EMPRESA ESPECIALIZADA PARA FORNECIMENTO DE SOLUCAO DE AUDITORIA EM MICROSOFT ACTIVE DIRECTORY (OPERACAO ASSISTIDA E TREI-NAMENTO OFICIAL DO FABRICANTE) - PA 00150859220154018000 <text:s/>PROC ORIGEM: 050000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990" calcext:value-type="float">
            <text:p>4.99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1226</text:p>
          </table:table-cell>
          <table:table-cell table:style-name="ce5" office:value-type="string" calcext:value-type="string">
            <text:p>RDO-32788 - SECIN - CONTRATO 38/2018 REF. SOLUCAO DE AUDITORIA EM MICROSOFT <text:s text:c="2"/>ACTIVE DIRECTORY (SERVICOS DE GARANTIA JUNTO AO FABRICANTE) - LISTA 1181/2019 VIG. 29/12/2019 A 31/12/2019 - PA 001508592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85.13" calcext:value-type="float">
            <text:p>185,13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2085842000119</text:p>
          </table:table-cell>
          <table:table-cell table:style-name="ce5" office:value-type="string" calcext:value-type="string">
            <text:p>INSTITUTO ANTONIO HOUAISS DE LEXICOGRAFIA E BANCO DE DA</text:p>
          </table:table-cell>
          <table:table-cell table:style-name="ce5" office:value-type="string" calcext:value-type="string">
            <text:p>090027000012019NE800856</text:p>
          </table:table-cell>
          <table:table-cell table:style-name="ce5" office:value-type="string" calcext:value-type="string">
            <text:p>RDO-32422 - COTAQ - AQUISICAO DE ASSINATURA ANUAL DE ACESSO AO DICIONARIO HOUAISS COORPORATIVO WEB, CONF DECISAO SECAD 9441416. <text:s text:c="28"/>PA SEI: 00276781720194018000. <text:s/>PROC ORIGEM: 2019DI0007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800" calcext:value-type="float">
            <text:p>4.8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9589945000165</text:p>
          </table:table-cell>
          <table:table-cell table:style-name="ce5" office:value-type="string" calcext:value-type="string" table:number-columns-spanned="1" table:number-rows-spanned="2">
            <text:p>INTERATIVA SERVICOS E EQUIPAMENTOS DE INFORMATICA LTDA</text:p>
          </table:table-cell>
          <table:table-cell table:style-name="ce5" office:value-type="string" calcext:value-type="string">
            <text:p>090027000012019NE800105</text:p>
          </table:table-cell>
          <table:table-cell table:style-name="ce5" office:value-type="string" calcext:value-type="string">
            <text:p>RDO-28483 - ASCOM - CONTRATO 52/2017 REF. MANUTENCAO PREVENTIVA E CORRETIVA EMILHAS DE EDICAO NAO LINEAR - VIG. 01/01 A 31/12/2019 - PA 00195432120164018000 <text:s/>PROC ORIGEM: 2017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26.61" calcext:value-type="float">
            <text:p>326,61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200</text:p>
          </table:table-cell>
          <table:table-cell table:style-name="ce5" office:value-type="string" calcext:value-type="string">
            <text:p>RDO-31068 - ASCOM - CONTRATO 16/2015 REF. MANUTENCAO PREVENTIVA E CORRETIVA EMILHA DE EDICAO NAO LINEAR - VIG. 09/04 A 31/12/2019 - CONF DESP SECAD 7845653.PA SEI: 00020258620144018000. <text:s/>PROC ORIGEM: 2015PR00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43.46" calcext:value-type="float">
            <text:p>143,4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1707536000104</text:p>
          </table:table-cell>
          <table:table-cell table:style-name="ce5" office:value-type="string" calcext:value-type="string">
            <text:p>ISH TECNOLOGIA S/A</text:p>
          </table:table-cell>
          <table:table-cell table:style-name="ce5" office:value-type="string" calcext:value-type="string">
            <text:p>090027000012019NE800221</text:p>
          </table:table-cell>
          <table:table-cell table:style-name="ce5" office:value-type="string" calcext:value-type="string">
            <text:p>RDO-32196 - CONTRATO 66/2018 - AQUISICAO DE SOLUCAO ANTIVIRUS DE PROTECAO DE <text:s/>ESTACAO DE TRABALHO SUPORTE DE 26/03/2019 A 31/12/2019,CONF DESP SECAD 7470984PA SEI: 00233317220184018000. <text:s/>PROC ORIGEM: 05000472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353.33" calcext:value-type="float">
            <text:p>2.353,33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1067719000166</text:p>
          </table:table-cell>
          <table:table-cell table:style-name="ce5" office:value-type="string" calcext:value-type="string">
            <text:p>ITSCON TECNOLOGIA LTDA.</text:p>
          </table:table-cell>
          <table:table-cell table:style-name="ce5" office:value-type="string" calcext:value-type="string">
            <text:p>090027000012019NE800501</text:p>
          </table:table-cell>
          <table:table-cell table:style-name="ce5" office:value-type="string" calcext:value-type="string">
            <text:p>RDO-28885 - DIENG - CONTRATO 44/2018 REF. MANUTENCAO PREVENTIVA E CORRETIVA DACENTRAL PABX - VIG. 26/10/2019 A 31/12/2019 - PA 00209153420184018000 <text:s/>PROC ORIGEM: 2018PR0004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27.77" calcext:value-type="float">
            <text:p>627,77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4387382000162</text:p>
          </table:table-cell>
          <table:table-cell table:style-name="ce5" office:value-type="string" calcext:value-type="string">
            <text:p>JCA COMERCIO DE ALIMENTOS EIRELI</text:p>
          </table:table-cell>
          <table:table-cell table:style-name="ce5" office:value-type="string" calcext:value-type="string">
            <text:p>090027000012019NE800021</text:p>
          </table:table-cell>
          <table:table-cell table:style-name="ce5" office:value-type="string" calcext:value-type="string">
            <text:p>RDO-30883 - DISEG - FORNECIMENTO DE ALIMENTOS INDUSTRIALIZADOS - VIG. 1/1/2019A 31/12/2019 - PA 00167426420184018000 <text:s/>PROC ORIGEM: 2019PR0000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964.39" calcext:value-type="float">
            <text:p>1.964,3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38036000000114</text:p>
          </table:table-cell>
          <table:table-cell table:style-name="ce5" office:value-type="string" calcext:value-type="string">
            <text:p>JME SERVICOS INTEGRADOS E EQUIPAMENTOS EIRELI</text:p>
          </table:table-cell>
          <table:table-cell table:style-name="ce5" office:value-type="string" calcext:value-type="string">
            <text:p>090027000012019NE800468</text:p>
          </table:table-cell>
          <table:table-cell table:style-name="ce5" office:value-type="string" calcext:value-type="string">
            <text:p>RDO-28488 - DIGIB - CONTRATACAO DE EMPRESA PARA PRESTACAO DE SERVICOS DE AUXI-LIAR DE BIBLIOTECA - VIG. 22/7/2019 A 31/12/2019 - PA 00027483220194018000 <text:s/>PROC ORIGEM: 2019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039.71" calcext:value-type="float">
            <text:p>6.039,71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35522428000189</text:p>
          </table:table-cell>
          <table:table-cell table:style-name="ce5" office:value-type="string" calcext:value-type="string">
            <text:p>JOAO PAULO FERREIRA RUSTIGUEL 03746685150</text:p>
          </table:table-cell>
          <table:table-cell table:style-name="ce5" office:value-type="string" calcext:value-type="string">
            <text:p>090027000012019NE800898</text:p>
          </table:table-cell>
          <table:table-cell table:style-name="ce5" office:value-type="string" calcext:value-type="string">
            <text:p>RDO-29894 - DIGIB - AQUISICAO DE UM TAPETE - PA 00267039220194018000 <text:s/>PROC ORIGEM: 0600075201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105" calcext:value-type="float">
            <text:p>1.105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1276330000177</text:p>
          </table:table-cell>
          <table:table-cell table:style-name="ce5" office:value-type="string" calcext:value-type="string">
            <text:p>KENTA INFORMATICA SA</text:p>
          </table:table-cell>
          <table:table-cell table:style-name="ce5" office:value-type="string" calcext:value-type="string">
            <text:p>090027000012019NE000458</text:p>
          </table:table-cell>
          <table:table-cell table:style-name="ce5" office:value-type="string" calcext:value-type="string">
            <text:p>RDO-32593 - NUGTI - CONTRATACAO DOS SERVICOS DE SUPORTE TECNICO MENSAL PARA O SISTEMA DE GRAVACAO DE AUDIO E VIDEO DA JUSTICA FEDERAL - LISTA 437/2019 <text:s text:c="5"/>PA 0021117112018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560" calcext:value-type="float">
            <text:p>14.56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2967719000185</text:p>
          </table:table-cell>
          <table:table-cell table:style-name="ce5" office:value-type="string" calcext:value-type="string">
            <text:p>LEPIDUS TECNOLOGIA LTDA</text:p>
          </table:table-cell>
          <table:table-cell table:style-name="ce5" office:value-type="string" calcext:value-type="string">
            <text:p>090027000012019NE800177</text:p>
          </table:table-cell>
          <table:table-cell table:style-name="ce5" office:value-type="string" calcext:value-type="string">
            <text:p>RDO-32473 - DIGIB - INSTALACAO, HOSPEDAGEM, MANUTENCAO E SUPORTE DO SISTEMA <text:s text:c="2"/>OPEN JOURNAL SYSTEM - PA 00026374820194018000 <text:s/>PROC ORIGEM: 2019DI0000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50" calcext:value-type="float">
            <text:p>15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3871959000144</text:p>
          </table:table-cell>
          <table:table-cell table:style-name="ce5" office:value-type="string" calcext:value-type="string">
            <text:p>LINCONS LOCACAO DE MAO DE OBRA E SERVICOS LTDA</text:p>
          </table:table-cell>
          <table:table-cell table:style-name="ce5" office:value-type="string" calcext:value-type="string">
            <text:p>090027000012019NE000524</text:p>
          </table:table-cell>
          <table:table-cell table:style-name="ce5" office:value-type="string" calcext:value-type="string">
            <text:p>RDO-29961 - NUCOL - CONTRATO 31/2015 - REF PRESTACAO DE SERVICOS CONTINUADOS <text:s/>DE LIMPEZA, CONSERVACAO, HIGIENIZACAO E COPEIRAGEM, VIG 01/09/2019 A 31/12/19.CONF DESPACHOS SECAD 8043922 E 8125607. PR40/15. PA SEI: 00214368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8487.12" calcext:value-type="float">
            <text:p>28.487,1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94316916000522</text:p>
          </table:table-cell>
          <table:table-cell table:style-name="ce5" office:value-type="string" calcext:value-type="string" table:number-columns-spanned="1" table:number-rows-spanned="2">
            <text:p>LTA-RH INFORMATICA, COMERCIO, REPRESENTACOES LTDA</text:p>
          </table:table-cell>
          <table:table-cell table:style-name="ce5" office:value-type="string" calcext:value-type="string">
            <text:p>090027000012019NE800958</text:p>
          </table:table-cell>
          <table:table-cell table:style-name="ce5" office:value-type="string" calcext:value-type="string">
            <text:p>RDO-32708 - SECIN - CONTRATACAO DE SERVIDORES DE REDE (SECOES) - ARP 42/2019 <text:s/>PA 00269593520194018000 <text:s/>PROC ORIGEM: 2019PR0004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55000" calcext:value-type="float">
            <text:p>155.00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962</text:p>
          </table:table-cell>
          <table:table-cell table:style-name="ce5" office:value-type="string" calcext:value-type="string">
            <text:p>RDO-32580 - SECIN - CONTRATACAO DE SERVIDORES DE REDE (SECOES) - ARP 42/2019 <text:s/>PA 00269593520194018000 <text:s/>PROC ORIGEM: 2019PR0004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775000" calcext:value-type="float">
            <text:p>775.00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4472647000177</text:p>
          </table:table-cell>
          <table:table-cell table:style-name="ce5" office:value-type="string" calcext:value-type="string" table:number-columns-spanned="1" table:number-rows-spanned="2">
            <text:p>LUMIS EIP TECNOLOGIA DA INFORMACAO LTDA</text:p>
          </table:table-cell>
          <table:table-cell table:style-name="ce5" office:value-type="string" calcext:value-type="string">
            <text:p>090027000012019NE800131</text:p>
          </table:table-cell>
          <table:table-cell table:style-name="ce5" office:value-type="string" calcext:value-type="string">
            <text:p>RDO-28269 - SECIN - CONTRATO 57/2016 REF. PRESTACAO DE SERVICOS DE SUPORTE E <text:s/>MANUTENCAO DE LICENCAS DE USO DO SOFTWARE GERENCIADOR DE CONTEUDO LUMIS PORTALVIG. 2/1 A 31/12/2019 - PA 00033312220164018000 <text:s/>PROC ORIGEM: 2016IN00007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6538.08" calcext:value-type="float">
            <text:p>6.538,08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942</text:p>
          </table:table-cell>
          <table:table-cell table:style-name="ce5" office:value-type="string" calcext:value-type="string">
            <text:p>RDO-29409 - DEA - SECIN - CONTRATO 57/2016 REF. SUPORTE E MANUTENCAO DE LICEN-CAS DE USO DO SOFTWARE GERENCIADOR DE CONTEUDO LUMIS PORTAL - PA 00033312220164018000 <text:s/>PROC ORIGEM: 2016IN00007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30.84" calcext:value-type="float">
            <text:p>30,8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1165671000175</text:p>
          </table:table-cell>
          <table:table-cell table:style-name="ce5" office:value-type="string" calcext:value-type="string">
            <text:p>MAGNA SISTEMAS CONSULTORIA S.A.</text:p>
          </table:table-cell>
          <table:table-cell table:style-name="ce5" office:value-type="string" calcext:value-type="string">
            <text:p>090027000012019NE001222</text:p>
          </table:table-cell>
          <table:table-cell table:style-name="ce5" office:value-type="string" calcext:value-type="string">
            <text:p>RDO-32826 - CONTRATO 20/2017 REF. SOLUCAO A ESTRUTURACAO DA GESTAO DE DEMANDASDE TI (ACRESCIMO DOS ITENS 15 E 16) - PA 0027019132016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752.74" calcext:value-type="float">
            <text:p>10.752,74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2899299000109</text:p>
          </table:table-cell>
          <table:table-cell table:style-name="ce5" office:value-type="string" calcext:value-type="string">
            <text:p>MECATRON TECNOLOGIA E SERVICOS - EIRELI</text:p>
          </table:table-cell>
          <table:table-cell table:style-name="ce5" office:value-type="string" calcext:value-type="string">
            <text:p>090027000012019NE800729</text:p>
          </table:table-cell>
          <table:table-cell table:style-name="ce5" office:value-type="string" calcext:value-type="string">
            <text:p>RDO-32632 - DIMAP - REF MANUTENCAO DE MAQUINA PARA ARQUEACAO, CONFORME DECISAOSECAD 9243589. PA SEI: 00177910920194018000. <text:s/>PROC ORIGEM: 2019DI0006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38" calcext:value-type="float">
            <text:p>538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78126950001126</text:p>
          </table:table-cell>
          <table:table-cell table:style-name="ce5" office:value-type="string" calcext:value-type="string">
            <text:p>MICROSENS S/A</text:p>
          </table:table-cell>
          <table:table-cell table:style-name="ce5" office:value-type="string" calcext:value-type="string">
            <text:p>090027000012019NE800964</text:p>
          </table:table-cell>
          <table:table-cell table:style-name="ce5" office:value-type="string" calcext:value-type="string">
            <text:p>RDO-32700 - SECIN - AQUISICAO DE SCANNER TIPO I E TIPO II - ARP 37/2019 - PA <text:s/>00267012520194018000 <text:s/>PROC ORIGEM: 2019PR0003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06700.19" calcext:value-type="float">
            <text:p>106.700,1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9308405000166</text:p>
          </table:table-cell>
          <table:table-cell table:style-name="ce5" office:value-type="string" calcext:value-type="string">
            <text:p>MYCLIPP SERVICOS E INFORMACOES LTDA</text:p>
          </table:table-cell>
          <table:table-cell table:style-name="ce5" office:value-type="string" calcext:value-type="string">
            <text:p>090027000012019NE800279</text:p>
          </table:table-cell>
          <table:table-cell table:style-name="ce5" office:value-type="string" calcext:value-type="string">
            <text:p>RDO-31084 - ASCOM - CONTRATO 23/2015 REF. PRESTACAO DE SERVICO DE CLIPPING DE MATERIAS JORNALISTICAS - VIG. 05/05 A 31/12/2019 - PA 00017301520154018000 <text:s/>PROC ORIGEM: 2015PR0002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012.49" calcext:value-type="float">
            <text:p>1.012,49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8634818000185</text:p>
          </table:table-cell>
          <table:table-cell table:style-name="ce5" office:value-type="string" calcext:value-type="string">
            <text:p>N.S.S. COMERCIAL &amp; CONSTRUTORA EIRELI</text:p>
          </table:table-cell>
          <table:table-cell table:style-name="ce5" office:value-type="string" calcext:value-type="string">
            <text:p>090027000012019NE800906</text:p>
          </table:table-cell>
          <table:table-cell table:style-name="ce5" office:value-type="string" calcext:value-type="string">
            <text:p>RDO-29894 - AQUISICAO DE MATERIAIS DE ALVENARIA - PA 00125566120194018000 <text:s/>PROC ORIGEM: 0500057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0701.8" calcext:value-type="float">
            <text:p>10.701,8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545482000165</text:p>
          </table:table-cell>
          <table:table-cell table:style-name="ce5" office:value-type="string" calcext:value-type="string">
            <text:p>NETWORLD PROVEDOR E SERVICOS DE INTERNET LTDA</text:p>
          </table:table-cell>
          <table:table-cell table:style-name="ce5" office:value-type="string" calcext:value-type="string">
            <text:p>090027000012019NE800348</text:p>
          </table:table-cell>
          <table:table-cell table:style-name="ce5" office:value-type="string" calcext:value-type="string">
            <text:p>RDO-31420 - SESEI - CONTRATO 24/2016 REF. ACESSO REDUNDANTE A INTERNET - VIG. 10/06/2019 A 31/12/2019 - FONTE 181 - BB, CONF DESP SECAD 8212596. <text:s text:c="11"/>PA SEI: 00117953520164018000.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547.09" calcext:value-type="float">
            <text:p>3.547,0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5895525000156</text:p>
          </table:table-cell>
          <table:table-cell table:style-name="ce5" office:value-type="string" calcext:value-type="string">
            <text:p>OBJETIVA PRODUTOS E SERVICOS P/ LABORATORIOS LTDA</text:p>
          </table:table-cell>
          <table:table-cell table:style-name="ce5" office:value-type="string" calcext:value-type="string">
            <text:p>090027000012019NE001247</text:p>
          </table:table-cell>
          <table:table-cell table:style-name="ce5" office:value-type="string" calcext:value-type="string">
            <text:p>RDO-28554 - DIASA - PRODUTOS MEDICO-HOSPITALARES - PA 0029130622019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4519.22" calcext:value-type="float">
            <text:p>24.519,2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090027000012019NE800316</text:p>
          </table:table-cell>
          <table:table-cell table:style-name="ce5" office:value-type="string" calcext:value-type="string">
            <text:p>RDO-29601 - NUOPE - CONTRATO 24/2017 REF. SUPORTE E ATUALIZACAO DE LICENCAS DEUSO DO SOFTWARE GERENCIADOR DE BANCO DE DADOS ORACLE - VIG. 20/05 A 31/12/2019PA 00029776020174018000 <text:s/>PROC ORIGEM: 2017IN00009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542.21" calcext:value-type="float">
            <text:p>31.542,2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10629386000159</text:p>
          </table:table-cell>
          <table:table-cell table:style-name="ce5" office:value-type="string" calcext:value-type="string" table:number-columns-spanned="1" table:number-rows-spanned="2">
            <text:p>OVER ELEVADORES LTDA</text:p>
          </table:table-cell>
          <table:table-cell table:style-name="ce5" office:value-type="string" calcext:value-type="string">
            <text:p>090027000012019NE800283</text:p>
          </table:table-cell>
          <table:table-cell table:style-name="ce5" office:value-type="string" calcext:value-type="string">
            <text:p>RDO-30828 - DIENG - CONTRATO 28/2016 REF. MANUTENCAO PREVENTIVA E CORRETIVA, <text:s/>C/ REPOSICAO DE PECAS, DO ELEVADOR MONTA CARGA DO ED SEDE II - VIG. 29/06/2019A 31/12/2019 - PA 00244316720154018000 <text:s/>PROC ORIGEM: 2016PR0004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4.42" calcext:value-type="float">
            <text:p>44,4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379</text:p>
          </table:table-cell>
          <table:table-cell table:style-name="ce5" office:value-type="string" calcext:value-type="string">
            <text:p>RDO-28557 - DIENG - CONTRATACAO DE SERVICOS DE MANUTENCAO PREVENTIVA E CORRETIVA DOS ELEVADORES DO ED. SEDE I E CENTREJUFE - PA 00017185920194018000 <text:s/>PROC ORIGEM: 2019PR0001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550" calcext:value-type="float">
            <text:p>1.55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0213219000186</text:p>
          </table:table-cell>
          <table:table-cell table:style-name="ce5" office:value-type="string" calcext:value-type="string">
            <text:p>PORTAL INDUSTRIA E COMERCIO DE CONFECCOES EIRELI</text:p>
          </table:table-cell>
          <table:table-cell table:style-name="ce5" office:value-type="string" calcext:value-type="string">
            <text:p>090027000012019NE800718</text:p>
          </table:table-cell>
          <table:table-cell table:style-name="ce5" office:value-type="string" calcext:value-type="string">
            <text:p>RDO-29894 - SECJU - AQUISICAO DE INDUMENTARIAS - TOGAS - DISPENSA 62/2019 - <text:s text:c="2"/>CONFORME DECISAO SECAD 9234401. PA SEI: 00162321720194018000. <text:s/>PROC ORIGEM: 2019DI0006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2150" calcext:value-type="float">
            <text:p>12.15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33486002000191</text:p>
          </table:table-cell>
          <table:table-cell table:style-name="ce5" office:value-type="string" calcext:value-type="string" table:number-columns-spanned="1" table:number-rows-spanned="2">
            <text:p>PROGRAMA DE ASSISTENCIA AOS MAGISTRADOS E SERVIDORES DA</text:p>
          </table:table-cell>
          <table:table-cell table:style-name="ce5" office:value-type="string" calcext:value-type="string">
            <text:p>090027000012020NE000038</text:p>
          </table:table-cell>
          <table:table-cell table:style-name="ce5" office:value-type="string" calcext:value-type="string">
            <text:p>RDO-36788 - DEA - AMOS (TRF) - LISTA 37/2020 - PA 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1598612.15" calcext:value-type="float">
            <text:p>1.598.612,15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066</text:p>
          </table:table-cell>
          <table:table-cell table:style-name="ce5" office:value-type="string" calcext:value-type="string">
            <text:p>RDO-35001 - DEA - AMOS (EP) CFE. DESPACHO SEFIN 9647695 - LISTA 65/2020 - PA <text:s/>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22676.72" calcext:value-type="float">
            <text:p>22.676,7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11162311000173</text:p>
          </table:table-cell>
          <table:table-cell table:style-name="ce5" office:value-type="string" calcext:value-type="string" table:number-columns-spanned="1" table:number-rows-spanned="2">
            <text:p>R7 FACILITIES - SERVICOS DE ENGENHARIA EIRELI</text:p>
          </table:table-cell>
          <table:table-cell table:style-name="ce5" office:value-type="string" calcext:value-type="string">
            <text:p>090027000012019NE001263</text:p>
          </table:table-cell>
          <table:table-cell table:style-name="ce5" office:value-type="string" calcext:value-type="string">
            <text:p>RDO-30227 - DIENG - CONTRATO 16/2018 - REF PRESTACAO DE SERVICOS DE MANUTENCAOPREVENTIVA E CORRETIVA NO SISTEMA DE AR CONDICIONADO (MAO DE OBRA) - CONF AUTORIZACAO SECAD 9525364 E INFORMACAO 9535834. PA SEI: 0005451672019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1.27" calcext:value-type="float">
            <text:p>21,27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061</text:p>
          </table:table-cell>
          <table:table-cell table:style-name="ce5" office:value-type="string" calcext:value-type="string">
            <text:p>RDO-30227 - DIENG - CONTRATO 16/2018 - REF PRESTACAO DE SERVICOS DE MANUTENCAOPREVENTIVA E CORRETIVA NO SISTEMA DE AR CONDICIONADO (MAO DE OBRA) - VIGENCIA:01/01/2019 A 31/12/2019, CONF DESP SECAD 7437975.SEI:00054516720184018000. <text:s/>P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178.85" calcext:value-type="float">
            <text:p>2.178,8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6997744000109</text:p>
          </table:table-cell>
          <table:table-cell table:style-name="ce5" office:value-type="string" calcext:value-type="string">
            <text:p>RAPIDONET SISTEMAS E AUTOMACAO EIRELI</text:p>
          </table:table-cell>
          <table:table-cell table:style-name="ce5" office:value-type="string" calcext:value-type="string">
            <text:p>090027000012019NE800156</text:p>
          </table:table-cell>
          <table:table-cell table:style-name="ce5" office:value-type="string" calcext:value-type="string">
            <text:p>RDO-28003 - NUPAE - CONTRATO 007/2016 - REF FORNECIMENTO DE PECAS E COMPONENTEP/ COLETOR DE DADOS BIOMETRICOS,LEITOR BIOMET DE CADASTRO E GRAVADOR DE DADOS,VIG 01/03/2019 A 01/03/2020, CONF DESP SECAD 7755053.SEI 000486365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3486.74" calcext:value-type="float">
            <text:p>3.486,7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8220952000122</text:p>
          </table:table-cell>
          <table:table-cell table:style-name="ce5" office:value-type="string" calcext:value-type="string">
            <text:p>RCS TECNOLOGIA LTDA</text:p>
          </table:table-cell>
          <table:table-cell table:style-name="ce5" office:value-type="string" calcext:value-type="string">
            <text:p>090027000012019NE000095</text:p>
          </table:table-cell>
          <table:table-cell table:style-name="ce5" office:value-type="string" calcext:value-type="string">
            <text:p>RDO-28037 - DIENG - CONTRATO 3/2015 REF. PRESTACAO DE SERVICOS TECNICOS DE MA-NUTENCAO PREVENTIVA E CORRETIVA NA OBRA DA NOVA SEDE - VIG. 01/01/2019 A 31/12/2019, CONF DESPACHO SECAD 7440653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0883.44" calcext:value-type="float">
            <text:p>10.883,44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0645805000108</text:p>
          </table:table-cell>
          <table:table-cell table:style-name="ce5" office:value-type="string" calcext:value-type="string">
            <text:p>ROSS TECH - INFORMATICA EIRELI</text:p>
          </table:table-cell>
          <table:table-cell table:style-name="ce5" office:value-type="string" calcext:value-type="string">
            <text:p>090027000012019NE800966</text:p>
          </table:table-cell>
          <table:table-cell table:style-name="ce5" office:value-type="string" calcext:value-type="string">
            <text:p>RDO-32703 - SECIN - AQUISICAO DE NOTEBOOKS - ARP 72/2019 - PA 00289590820194018000 <text:s/>PROC ORIGEM: 2019PR0006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35960" calcext:value-type="float">
            <text:p>35.96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967224000160</text:p>
          </table:table-cell>
          <table:table-cell table:style-name="ce5" office:value-type="string" calcext:value-type="string">
            <text:p>ROTA NACIONAL EIRELI - ME</text:p>
          </table:table-cell>
          <table:table-cell table:style-name="ce5" office:value-type="string" calcext:value-type="string">
            <text:p>090027000012019NE800892</text:p>
          </table:table-cell>
          <table:table-cell table:style-name="ce5" office:value-type="string" calcext:value-type="string">
            <text:p>RDO-29894 - SEMAM - AQUISICAO DE MATERIAIS DE ALVENARIA E HIDRAULICA - CONFOR-ME DECISAO SECAD 9507360. PA SEI: 00170697220194018000. <text:s/>PROC ORIGEM: 2019PR0005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120.62" calcext:value-type="float">
            <text:p>1.120,6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090027000012019NE800055</text:p>
          </table:table-cell>
          <table:table-cell table:style-name="ce5" office:value-type="string" calcext:value-type="string">
            <text:p>RDO-28593 - CONTRATO 006/2017 - REF PRESTACAO DE SERVICOS DE MANUTENCAO PREVENTIVA E CORRETIVA EM NO-BREAKS, VIGENCIA 1º/01/2019 A 31/12/2019, CONF DESPACHOSECAD 7437686. PA SEI: 00223865620164018000. <text:s/>PROC ORIGEM: 2017IN0000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508.33" calcext:value-type="float">
            <text:p>2.508,3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0445514000104</text:p>
          </table:table-cell>
          <table:table-cell table:style-name="ce5" office:value-type="string" calcext:value-type="string">
            <text:p>SEISELLES DISTRIBUICAO E LOGISTICA EIRELI</text:p>
          </table:table-cell>
          <table:table-cell table:style-name="ce5" office:value-type="string" calcext:value-type="string">
            <text:p>090027000012019NE800026</text:p>
          </table:table-cell>
          <table:table-cell table:style-name="ce5" office:value-type="string" calcext:value-type="string">
            <text:p>RDO-30875 - DICAD - CONTRATO 69/2018 - PRESTACAO DE SERVICOS DE FORNECIMENTO <text:s/>DE PERIODICOS IMPRESSOS E ELETRONICOS PARA ESTE TRIBUNAL, CONF DESPACHO SECAD 7463956. PA SEI: 00171038120184018000. <text:s/>PROC ORIGEM: 2018PR0005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584.58" calcext:value-type="float">
            <text:p>2.584,5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2464710000151</text:p>
          </table:table-cell>
          <table:table-cell table:style-name="ce5" office:value-type="string" calcext:value-type="string">
            <text:p>SERGIO LUIZ SCHOGOR JUNIOR</text:p>
          </table:table-cell>
          <table:table-cell table:style-name="ce5" office:value-type="string" calcext:value-type="string">
            <text:p>090027000012019NE800803</text:p>
          </table:table-cell>
          <table:table-cell table:style-name="ce5" office:value-type="string" calcext:value-type="string">
            <text:p>RDO-29894 - DISEG - AQUISICAO DE OCULOS DE PROTECAO, BASTAO RETRATIL E ALGEMASPARA A SECAO DE SEGURANCA DESTE TRIBUNAL, CONF TERMO DE REFERENCIA 9092704, <text:s text:c="2"/>DESPACHOS SECAD 9319592 E 9402374. SEI: 00194063420194018000. <text:s/>PROC ORIGEM: 2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7464" calcext:value-type="float">
            <text:p>7.464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5282550000118</text:p>
          </table:table-cell>
          <table:table-cell table:style-name="ce5" office:value-type="string" calcext:value-type="string">
            <text:p>SPENCER COMERCIO DE EQUIPAMENTOS INDUSTRIAIS E SERVICOS</text:p>
          </table:table-cell>
          <table:table-cell table:style-name="ce5" office:value-type="string" calcext:value-type="string">
            <text:p>090027000012019NE800794</text:p>
          </table:table-cell>
          <table:table-cell table:style-name="ce5" office:value-type="string" calcext:value-type="string">
            <text:p>RDO-30652 - SEMAM - AQUISICAO DE NOBREAKS PARA O CFTV DOS EDIFICIOS DO TRF, <text:s text:c="2"/>CONF TERMO DE REFERENCIA 9128066 E DECISAO SECAD 9393884. <text:s text:c="20"/>PA SEI: 00141813320194018000. <text:s/>PROC ORIGEM: 2019PR0005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3871.28" calcext:value-type="float">
            <text:p>13.871,2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4439752000104</text:p>
          </table:table-cell>
          <table:table-cell table:style-name="ce5" office:value-type="string" calcext:value-type="string" table:number-columns-spanned="1" table:number-rows-spanned="2">
            <text:p>TANDBERG DATA DO BRASIL LTDA - EPP</text:p>
          </table:table-cell>
          <table:table-cell table:style-name="ce5" office:value-type="string" calcext:value-type="string">
            <text:p>090027000012019NE800847</text:p>
          </table:table-cell>
          <table:table-cell table:style-name="ce5" office:value-type="string" calcext:value-type="string">
            <text:p>RDO-31362 - SECIN - CONTRATO 37/2019 - REF PREST. DE SERV. DE SUPORTE TECNICO OFICIAIS DO FABRICANTE P/ AS FITOTECAS DESTE TRIBUNAL,COM FORN. DE PECAS E COMPONENTES.VIG NOV E DEZ/2019,CONF AUT 9454019. PA SEI:00078633420194018000. <text:s/>PR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629.67" calcext:value-type="float">
            <text:p>2.629,67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848</text:p>
          </table:table-cell>
          <table:table-cell table:style-name="ce5" office:value-type="string" calcext:value-type="string">
            <text:p>RDO-28348 - SECIN - CONTRATO 37/2019 - REF PREST. DE SERV. DE SUPORTE TECNICO OFICIAIS DO FABRICANTE P/ AS FITOTECAS DAS SECOES JUD,COM FORN. DE PECAS E COMPONENTES.VIG 23/10 A 31/12/19, CONF AUT 9454019. PA SEI:00078633420194018000.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43.33" calcext:value-type="float">
            <text:p>3.143,33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090027000012019NE800691</text:p>
          </table:table-cell>
          <table:table-cell table:style-name="ce5" office:value-type="string" calcext:value-type="string">
            <text:p>RDO-31585 - NUGTI - CONTRATACAO DE SERVICOS ESPECIALIZADOS DE CONSULTORIA, ON-SITE, SOB DEMANDA, PARA O SOFTWARE DE BANCO DE DADOS POSTGRES - PA 00028591620194018000 <text:s/>PROC ORIGEM: 2019PR0004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18399.6" calcext:value-type="float">
            <text:p>18.399,6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4904526000164</text:p>
          </table:table-cell>
          <table:table-cell table:style-name="ce5" office:value-type="string" calcext:value-type="string">
            <text:p>TELEMIKRO TELECOMUNICACOES INFORMATICA E MICROELETRONIC</text:p>
          </table:table-cell>
          <table:table-cell table:style-name="ce5" office:value-type="string" calcext:value-type="string">
            <text:p>090027000012019NE800503</text:p>
          </table:table-cell>
          <table:table-cell table:style-name="ce5" office:value-type="string" calcext:value-type="string">
            <text:p>RDO-28544 - DIENG - CONTRATO 45/2018 REF. MANUTENCAO PREVENTIVA E CORRETIVA EMCENTRAL PABX (SERVICOS DE GESTAO DE TELECOMUNICACAO) - VIG. 25/10 A 31/12/2019PA 00209291820184018000 <text:s/>PROC ORIGEM: 2018PR0004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332.91" calcext:value-type="float">
            <text:p>1.332,9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3">
            <text:p>32578387000316</text:p>
          </table:table-cell>
          <table:table-cell table:style-name="ce5" office:value-type="string" calcext:value-type="string" table:number-columns-spanned="1" table:number-rows-spanned="3">
            <text:p>UNITECH RIO COMERCIO E SERVICOS LTDA</text:p>
          </table:table-cell>
          <table:table-cell table:style-name="ce5" office:value-type="string" calcext:value-type="string">
            <text:p>090027000012019NE800342</text:p>
          </table:table-cell>
          <table:table-cell table:style-name="ce5" office:value-type="string" calcext:value-type="string">
            <text:p>RDO-32462 - SECIN - CONTRATACAO DE EMPRESA ESPECIALIZADA PARA A PRESTACAO DE <text:s/>SERVICO DE SUPORTE TECNICO, COM MANUTENCAO CORRETIVA E FORNECIMENTO DE PECAS ECOMPONENTES, PARA SERVIDORES DA JUSTICA FEDERAL - PA 00174704220174018000 <text:s/>PRO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849.61" calcext:value-type="float">
            <text:p>4.849,61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436</text:p>
          </table:table-cell>
          <table:table-cell table:style-name="ce5" office:value-type="string" calcext:value-type="string">
            <text:p>RDO-31554 - DITEC - SUPORTE TECNICO C/ MANUTENCAO CORRETIVA E FORNECIMENTO DE PECAS E COMPONENTES P/ AS UNIDADES DE ARMAZENAMENTO DE DADOS (STORAGES) - VIG.1/7/2019 A 31/12/2019 - PA 00196962020174018000 <text:s/>PROC ORIGEM: 2019PR00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0555.54" calcext:value-type="float">
            <text:p>30.555,54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643</text:p>
          </table:table-cell>
          <table:table-cell table:style-name="ce5" office:value-type="string" calcext:value-type="string">
            <text:p>RDO-32466 - DITEC - CONTRATO 52/2018 REF. PRESTACAO DE SERVICOS DE ASSISTENCIATECNICA C/ MANUTENCAO CORRETIVA P/ AS FITOTECAS DA JUSTICA FEDERAL - VIG 22/10A 31/12/2019 - CONF DESP SECAD 9065061. SEI:00220975520184018000. <text:s/>PROC ORIGEM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477.25" calcext:value-type="float">
            <text:p>5.477,2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2956259000143</text:p>
          </table:table-cell>
          <table:table-cell table:style-name="ce5" office:value-type="string" calcext:value-type="string">
            <text:p>VERKO ENGENHARIA EIRELI</text:p>
          </table:table-cell>
          <table:table-cell table:style-name="ce5" office:value-type="string" calcext:value-type="string">
            <text:p>090027000012019NE800646</text:p>
          </table:table-cell>
          <table:table-cell table:style-name="ce5" office:value-type="string" calcext:value-type="string">
            <text:p>RDO-32630 - SEPOB - CONTRATACAO DE EMPRESA ESPECIALIZADA EM ENGENHARIA PARA A PRESTACAO DE SERVICOS DE ELABORACAO DE LAUDO TECNICO E AUDITORIA PREDIAL DOS <text:s/>EDIFICIOS DESTE TRF, CONF DESPACHO SECAD 9075189.SEI:00094355920184018000. <text:s/>P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15900" calcext:value-type="float">
            <text:p>15.900,00</text:p>
          </table:table-cell>
          <table:table-cell table:number-columns-repeated="55"/>
        </table:table-row>
        <table:table-row table:style-name="ro2" table:number-rows-repeated="104846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JAN2020.$A$1" table:cell-range-address="$JAN2020.$A$6:.$I$6"/>
        </table:named-expressions>
      </table:table>
      <table:table table:name="FEV2020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3" table:default-cell-style-name="Default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>
            <text:p>VALORES PAGOS 2020 EXCETO NAO APLICA E SUPRIMENT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9" table:number-rows-spanned="1">
            <text:p>Páginas:</text:p>
          </table:table-cell>
          <table:covered-table-cell table:number-columns-repeated="8" table:style-name="ce6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9" table:number-rows-spanned="1">
            <text:p>Emissão - Mês: FEV/2020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19" office:value-type="string" calcext:value-type="string" table:number-columns-spanned="2" table:number-rows-spanned="1">
            <text:p>Favorecido NE CCor</text:p>
          </table:table-cell>
          <table:covered-table-cell table:style-name="ce19"/>
          <table:table-cell table:style-name="ce19" office:value-type="string" calcext:value-type="string">
            <text:p>Nota Empenho CCor</text:p>
          </table:table-cell>
          <table:table-cell table:style-name="ce19" office:value-type="string" calcext:value-type="string">
            <text:p>Observação Doc CCor</text:p>
          </table:table-cell>
          <table:table-cell table:style-name="ce19" office:value-type="string" calcext:value-type="string" table:number-columns-spanned="2" table:number-rows-spanned="1">
            <text:p>Modalidade Licitação NE CCor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Elemento Despesa</text:p>
          </table:table-cell>
          <table:covered-table-cell table:style-name="ce19"/>
          <table:table-cell table:style-name="ce25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928375000116</text:p>
          </table:table-cell>
          <table:table-cell table:style-name="ce5" office:value-type="string" calcext:value-type="string">
            <text:p>ABRANTES SOLUCOES LTDA</text:p>
          </table:table-cell>
          <table:table-cell table:style-name="ce5" office:value-type="string" calcext:value-type="string">
            <text:p>090027000012018NE800892</text:p>
          </table:table-cell>
          <table:table-cell table:style-name="ce5" office:value-type="string" calcext:value-type="string">
            <text:p>RDO-25667 - SECIN - CONTRATACAO DE SERVICO DE TI (PONTOS DE FUNCAO) <text:s text:c="10"/>PA 00265659620174018000 <text:s/>PROC ORIGEM: 2018PR0004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387.4" calcext:value-type="float">
            <text:p>9.387,4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926280000117</text:p>
          </table:table-cell>
          <table:table-cell table:style-name="ce5" office:value-type="string" calcext:value-type="string">
            <text:p>ALL TECH ELEVADORES SERVICOS LTDA</text:p>
          </table:table-cell>
          <table:table-cell table:style-name="ce5" office:value-type="string" calcext:value-type="string">
            <text:p>090027000012020NE800019</text:p>
          </table:table-cell>
          <table:table-cell table:style-name="ce5" office:value-type="string" calcext:value-type="string">
            <text:p>RDO-35509 - DIENG - CONTRATO 6/2016 REF. MANUTENCAO DE ELEVADORES DOS EDIFICI-OS DO TRF1 - VIG. 01/01/2020 A 31/12/2020 - PA 00180686420154018000 <text:s/>PROC ORIGEM: 2016PR0000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91.66" calcext:value-type="float">
            <text:p>491,6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966640000177</text:p>
          </table:table-cell>
          <table:table-cell table:style-name="ce5" office:value-type="string" calcext:value-type="string">
            <text:p>BRASIL DIGITAL TELECOMUNICACOES LTDA</text:p>
          </table:table-cell>
          <table:table-cell table:style-name="ce5" office:value-type="string" calcext:value-type="string">
            <text:p>090027000012020NE800052</text:p>
          </table:table-cell>
          <table:table-cell table:style-name="ce5" office:value-type="string" calcext:value-type="string">
            <text:p>RDO-36628 - SESEI - CONTRATO 23/2016 REF. PRESTACAO DE SERVICOS DE ACESSO RE- DUNDANTE A INTERNET - VIG. 01/01/2020 A 10/06/2020 - PA 00117936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992.5" calcext:value-type="float">
            <text:p>9.992,5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8830527000162</text:p>
          </table:table-cell>
          <table:table-cell table:style-name="ce5" office:value-type="string" calcext:value-type="string">
            <text:p>C M V PAINEIS EM MDF E MATERIAIS PARA MARCENARIA EIRELI</text:p>
          </table:table-cell>
          <table:table-cell table:style-name="ce5" office:value-type="string" calcext:value-type="string">
            <text:p>090027000012019NE800901</text:p>
          </table:table-cell>
          <table:table-cell table:style-name="ce5" office:value-type="string" calcext:value-type="string">
            <text:p>RDO-29894 - DIENG - AQUISICAO DE MATERIAL DE MARCENARIA (PROJETO DE ACESSIBILIDADE) - PA 00125557620194018000 <text:s/>PROC ORIGEM: 2019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3151.99" calcext:value-type="float">
            <text:p>3.151,9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3160007000169</text:p>
          </table:table-cell>
          <table:table-cell table:style-name="ce5" office:value-type="string" calcext:value-type="string">
            <text:p>CALEVI MINERADORA E COMERCIO LTDA</text:p>
          </table:table-cell>
          <table:table-cell table:style-name="ce5" office:value-type="string" calcext:value-type="string">
            <text:p>090027000012020NE800064</text:p>
          </table:table-cell>
          <table:table-cell table:style-name="ce5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966.16" calcext:value-type="float">
            <text:p>8.966,1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12">
            <text:p>07522669000192</text:p>
          </table:table-cell>
          <table:table-cell table:style-name="ce5" office:value-type="string" calcext:value-type="string" table:number-columns-spanned="1" table:number-rows-spanned="12">
            <text:p>CEB DISTRIBUICAO S.A.</text:p>
          </table:table-cell>
          <table:table-cell table:style-name="ce5" office:value-type="string" calcext:value-type="string">
            <text:p>090027000012019NE800152</text:p>
          </table:table-cell>
          <table:table-cell table:style-name="ce5" office:value-type="string" calcext:value-type="string">
            <text:p>RDO-29270 - DIENG - CONTRATO 3/2017 REF. FORNECIMENTO DE ENERGIA ELETRICA <text:s text:c="4"/>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3" calcext:value-type="float">
            <text:p>183,0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153</text:p>
          </table:table-cell>
          <table:table-cell table:style-name="ce5" office:value-type="string" calcext:value-type="string">
            <text:p>RDO-30252 - DIENG - CONTRATO 3/2017 REF. TAXA DE ILUMINACAO PUBLICA <text:s text:c="10"/>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32.73" calcext:value-type="float">
            <text:p>32,73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154</text:p>
          </table:table-cell>
          <table:table-cell table:style-name="ce5" office:value-type="string" calcext:value-type="string">
            <text:p>RDO-30824 - DIENG - CONTRATO 3/2017 REF. FORNECIMENTO DE ENERGIA ELETRICA (NO-VA SEDE)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66.47" calcext:value-type="float">
            <text:p>2.166,47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245</text:p>
          </table:table-cell>
          <table:table-cell table:style-name="ce5" office:value-type="string" calcext:value-type="string">
            <text:p>RDO-31377 - DIENG - CONTRATO 36/2017 REF. FORNECIMENTO DE ENERGIA ELETRICA <text:s text:c="3"/>VIG. 1/9/2019 A 31/12/2019 - PA 00105479720174018000 <text:s/>PROC ORIGEM: 2017DI0003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9156.39" calcext:value-type="float">
            <text:p>29.156,39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260</text:p>
          </table:table-cell>
          <table:table-cell table:style-name="ce5" office:value-type="string" calcext:value-type="string">
            <text:p>RDO-29270 - SELET - CONTRATO 34/2017 REF. FORNECIMENTO DE ENERGIA ELETRICA <text:s text:c="3"/>VIG. 01/09/2019 A 31/12/2019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9071.44" calcext:value-type="float">
            <text:p>189.071,44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261</text:p>
          </table:table-cell>
          <table:table-cell table:style-name="ce5" office:value-type="string" calcext:value-type="string">
            <text:p>RDO-30252 - SELET - CONTRATO 34/2017 REF. TAXA DE ILUMINACAO PUBLICA <text:s text:c="9"/>VIG. 01/09/2019 A 31/12/2019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3160.64" calcext:value-type="float">
            <text:p>3.160,64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55</text:p>
          </table:table-cell>
          <table:table-cell table:style-name="ce5" office:value-type="string" calcext:value-type="string">
            <text:p>RDO-36608 - DIENG - CONTRATO 3/2017 REF. FORNECIMENTO DE ENERGIA ELETRICA PARAA BASE 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6.93" calcext:value-type="float">
            <text:p>46,93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56</text:p>
          </table:table-cell>
          <table:table-cell table:style-name="ce5" office:value-type="string" calcext:value-type="string">
            <text:p>RDO-36777 - DIENG - CONTRATO 3/2017 REF. TAXA DE ILUMINACAO PUBLICA NA BASE <text:s text:c="2"/>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9.29" calcext:value-type="float">
            <text:p>9,29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57</text:p>
          </table:table-cell>
          <table:table-cell table:style-name="ce5" office:value-type="string" calcext:value-type="string">
            <text:p>RDO-35879 - DIENG - CONTRATO 3/2017 REF. FORNECIMENTO DE ENERGIA ELETRICA (NO-VA SEDE)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86.87" calcext:value-type="float">
            <text:p>386,87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61</text:p>
          </table:table-cell>
          <table:table-cell table:style-name="ce5" office:value-type="string" calcext:value-type="string">
            <text:p>RDO-33398 - DIENG - CONTRATO 36/2017 REF. FORNECIMENTO DE ENERGIA ELETRICA P/ AS INSTALACOES DESTE TRIBUNAL - VIG. 1/1 A 31/8/2020 - PA 00105479720174018000 <text:s/>PROC ORIGEM: 2017DI0003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9380.6" calcext:value-type="float">
            <text:p>9.380,6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4</text:p>
          </table:table-cell>
          <table:table-cell table:style-name="ce5" office:value-type="string" calcext:value-type="string">
            <text:p>RDO-37176 - DIENG - CONTRATO 34/2017 REF. FORNECIMENTO DE ENERGIA ELETRICA <text:s text:c="3"/>VIG. 01/01/2020 A 31/08/2020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9788.69" calcext:value-type="float">
            <text:p>59.788,69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5</text:p>
          </table:table-cell>
          <table:table-cell table:style-name="ce5" office:value-type="string" calcext:value-type="string">
            <text:p>RDO-37177 - DIENG - CONTRATO 34/2017 REF. TAXA DE ILUMINACAO PUBLICA - VG 1/1 A 31/8/2020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955.83" calcext:value-type="float">
            <text:p>955,83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5">
            <text:p>61600839000155</text:p>
          </table:table-cell>
          <table:table-cell table:style-name="ce5" office:value-type="string" calcext:value-type="string" table:number-columns-spanned="1" table:number-rows-spanned="5">
            <text:p>CENTRO DE INTEGRACAO EMPRESA ESCOLA CIE E</text:p>
          </table:table-cell>
          <table:table-cell table:style-name="ce5" office:value-type="string" calcext:value-type="string">
            <text:p>090027000012019NE800296</text:p>
          </table:table-cell>
          <table:table-cell table:style-name="ce5" office:value-type="string" calcext:value-type="string">
            <text:p>RDO-28434 - SESAE - CONTRATO 13/2019 REF. BOLSA ESTAGIO (MEDIO E SUPERIOR), <text:s text:c="2"/>VIG 01/04/2019 A 31/12/2019, CONF DESP DICOM/SECAD 7922175 E SECAD 8094779. <text:s text:c="2"/>PA SEI: 0001395542019401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40" calcext:value-type="float">
            <text:p>1.740,0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297</text:p>
          </table:table-cell>
          <table:table-cell table:style-name="ce5" office:value-type="string" calcext:value-type="string">
            <text:p>RDO-28434 - SESAE - CONTRATO 13/2019 REF. TAXA DE ADMINISTRACAO ESTAGIARIOS <text:s text:c="2"/>VIG. 01/04/2019 A 31/12/2019 - CONF DESP DICOM/SECAD 7922175 E SECAD 8094779. PA SEI: 0001395542019401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2.2" calcext:value-type="float">
            <text:p>52,2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1</text:p>
          </table:table-cell>
          <table:table-cell table:style-name="ce5" office:value-type="string" calcext:value-type="string">
            <text:p>RDO-34642 - SESAE - CONTRATO 13/2019 REF. BOLSA ESTAGIO (MEDIO E SUPERIOR), <text:s text:c="2"/>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0032.5" calcext:value-type="float">
            <text:p>180.032,5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2</text:p>
          </table:table-cell>
          <table:table-cell table:style-name="ce5" office:value-type="string" calcext:value-type="string">
            <text:p>RDO-34642 - SESAE - CONTRATO 13/2019 REF TAXA ADMINISTRACAO (MEDIO E SUPERIOR)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400.98" calcext:value-type="float">
            <text:p>5.400,98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3</text:p>
          </table:table-cell>
          <table:table-cell table:style-name="ce5" office:value-type="string" calcext:value-type="string">
            <text:p>RDO-34642 - SESAE - CONTRATO 13/2019 REF. AUX. TRANSPORTE (MEDIO E SUPERIOR), 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6070" calcext:value-type="float">
            <text:p>46.07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7">
            <text:p>01554285000175</text:p>
          </table:table-cell>
          <table:table-cell table:style-name="ce5" office:value-type="string" calcext:value-type="string" table:number-columns-spanned="1" table:number-rows-spanned="7">
            <text:p>CERTISIGN CERTIFICADORA DIGITAL S.A</text:p>
          </table:table-cell>
          <table:table-cell table:style-name="ce5" office:value-type="string" calcext:value-type="string">
            <text:p>090027000012018NE000778</text:p>
          </table:table-cell>
          <table:table-cell table:style-name="ce5" office:value-type="string" calcext:value-type="string">
            <text:p>RDO-27874 - DICAP - CONTRATO 30/2016 REF. CERTIFICADO DIGITAL (SECOES JUDICIA-RIAS) - VIG. 10/8/2018 A 31/12/2018 - LISTA 655/2018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072</text:p>
          </table:table-cell>
          <table:table-cell table:style-name="ce5" office:value-type="string" calcext:value-type="string">
            <text:p>RDO-32401 - DICAP - CONTRATO 30/2016 - REF AQUISICAO DE CERTIFICADO DIGITAL <text:s text:c="2"/>(SECOES JUDICIARIAS), CONF DESPACHO DIGES 7527555. <text:s text:c="27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20" calcext:value-type="float">
            <text:p>12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338</text:p>
          </table:table-cell>
          <table:table-cell table:style-name="ce5" office:value-type="string" calcext:value-type="string">
            <text:p>RDO-32525 - DICAP - CONTRATO 30/2016 REF. CERTIFICADO DIGITAL (TRF) <text:s text:c="10"/>LISTA 322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20" calcext:value-type="float">
            <text:p>12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429</text:p>
          </table:table-cell>
          <table:table-cell table:style-name="ce5" office:value-type="string" calcext:value-type="string">
            <text:p>RDO-32525 - DICAP - CONTRATO 30/2016 REF. AQUISICAO DE CERTIFICADO DIGITAL (SECOES JUDICIARIAS) - LISTA 410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0</text:p>
          </table:table-cell>
          <table:table-cell table:style-name="ce5" office:value-type="string" calcext:value-type="string">
            <text:p>RDO-31591 - DICAP - CONTRATO 30/2016 REF. CERTIFICADO DIGITAL (TRF) <text:s text:c="10"/>LISTA 559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920" calcext:value-type="float">
            <text:p>2.92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4</text:p>
          </table:table-cell>
          <table:table-cell table:style-name="ce5" office:value-type="string" calcext:value-type="string">
            <text:p>RDO-28905 - DICAP - CONTRATO 30/2016 REF. CERTIFICADO DIGITAL (SJ) <text:s text:c="11"/>LISTA 561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2160" calcext:value-type="float">
            <text:p>22.16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7</text:p>
          </table:table-cell>
          <table:table-cell table:style-name="ce5" office:value-type="string" calcext:value-type="string">
            <text:p>RDO-28905 - DICAP - CONTRATO 30/2016 REF. CERTIFICADO DIGITAL (SSJ) <text:s text:c="10"/>LISTA 565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546.45" calcext:value-type="float">
            <text:p>9.546,4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4352711000186</text:p>
          </table:table-cell>
          <table:table-cell table:style-name="ce5" office:value-type="string" calcext:value-type="string">
            <text:p>CIMCORP COMERCIO E SERVICOS DE TECNOLOGIA DE INFORMATIC</text:p>
          </table:table-cell>
          <table:table-cell table:style-name="ce5" office:value-type="string" calcext:value-type="string">
            <text:p>090027000012019NE800116</text:p>
          </table:table-cell>
          <table:table-cell table:style-name="ce5" office:value-type="string" calcext:value-type="string">
            <text:p>RDO-28591 - CONTRATO 39/2017 - DIATU - REF PRESTACAO DE SERVICOS TECNICOS ESP CIALIZADOS NA AREA DA INFORMACAO, VIGENCIA 1º.01.2019 A 31.12.2019, CONF AUT <text:s/>SECAD 7669470. PA SEI: 00162337020174018000. <text:s/>PROC ORIGEM: 2017PR0002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852" calcext:value-type="float">
            <text:p>10.852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1875005000138</text:p>
          </table:table-cell>
          <table:table-cell table:style-name="ce5" office:value-type="string" calcext:value-type="string">
            <text:p>COMERCIO DE MATERIAIS DE CONSTRUCOES CAVALHEIROS LTDA</text:p>
          </table:table-cell>
          <table:table-cell table:style-name="ce5" office:value-type="string" calcext:value-type="string">
            <text:p>090027000012019NE800904</text:p>
          </table:table-cell>
          <table:table-cell table:style-name="ce5" office:value-type="string" calcext:value-type="string">
            <text:p>RDO-29894 - AQUISICAO DE MATERIAIS DE ALVENARIA - PA 00125566120194018000 <text:s/>PROC ORIGEM: 2019PR0005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-4074.25" calcext:value-type="float">
            <text:p>(4.074,25)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0082024000137</text:p>
          </table:table-cell>
          <table:table-cell table:style-name="ce5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5" office:value-type="string" calcext:value-type="string">
            <text:p>090027000012020NE800023</text:p>
          </table:table-cell>
          <table:table-cell table:style-name="ce5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0683.92" calcext:value-type="float">
            <text:p>50.683,9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24</text:p>
          </table:table-cell>
          <table:table-cell table:style-name="ce5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17.56" calcext:value-type="float">
            <text:p>317,5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31119687000102</text:p>
          </table:table-cell>
          <table:table-cell table:style-name="ce5" office:value-type="string" calcext:value-type="string">
            <text:p>COSTA &amp; NASCIMENTO COMERCIO E SERVICOS LTDA</text:p>
          </table:table-cell>
          <table:table-cell table:style-name="ce5" office:value-type="string" calcext:value-type="string">
            <text:p>090027000012019NE800888</text:p>
          </table:table-cell>
          <table:table-cell table:style-name="ce5" office:value-type="string" calcext:value-type="string">
            <text:p>RDO-29894 - AQUISICAO DE MATERIAL DE ESGOTO P/ SANITARIOS E MATERIAL P/ INSTA-LACAO ELETRICA DOS SANITARIOS - PA 00125609820194018000 <text:s/>PROC ORIGEM: 0500056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453.76" calcext:value-type="float">
            <text:p>1.453,7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315298000112</text:p>
          </table:table-cell>
          <table:table-cell table:style-name="ce5" office:value-type="string" calcext:value-type="string">
            <text:p>D. H. F. FRANQUI EIRELI</text:p>
          </table:table-cell>
          <table:table-cell table:style-name="ce5" office:value-type="string" calcext:value-type="string">
            <text:p>090027000012019NE800622</text:p>
          </table:table-cell>
          <table:table-cell table:style-name="ce5" office:value-type="string" calcext:value-type="string">
            <text:p>RDO-30652 - DIMAP - AQUISICAO DE CARRINHOS PARA TRANSPORTE DE PROCESSOS - ARP 97/2018 - PA 00220028820194018000 <text:s/>PROC ORIGEM: 2018PR0003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6313.5" calcext:value-type="float">
            <text:p>6.313,5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719671000160</text:p>
          </table:table-cell>
          <table:table-cell table:style-name="ce5" office:value-type="string" calcext:value-type="string">
            <text:p>ELDEX DISTRIBUIDORA DE JORNAIS E REVISTAS LTDA</text:p>
          </table:table-cell>
          <table:table-cell table:style-name="ce5" office:value-type="string" calcext:value-type="string">
            <text:p>090027000012020NE800040</text:p>
          </table:table-cell>
          <table:table-cell table:style-name="ce5" office:value-type="string" calcext:value-type="string">
            <text:p>RDO-34751 - DICAD - CONTRATO 62/2019 REF. FORNECIMENTO DIARIO DE PERIODICOS IMPRESSOS E ELETRONICOS - VIG. 01/01/2020 A 31/12/2020 - PA 00144861720194018000 <text:s/>PROC ORIGEM: 2019PR0007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393.77" calcext:value-type="float">
            <text:p>2.393,77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34028316000707</text:p>
          </table:table-cell>
          <table:table-cell table:style-name="ce5" office:value-type="string" calcext:value-type="string" table:number-columns-spanned="1" table:number-rows-spanned="3">
            <text:p>EMPRESA BRASILEIRA DE CORREIOS E TELEGRAFOS</text:p>
          </table:table-cell>
          <table:table-cell table:style-name="ce5" office:value-type="string" calcext:value-type="string">
            <text:p>090027000012020NE800032</text:p>
          </table:table-cell>
          <table:table-cell table:style-name="ce5" office:value-type="string" calcext:value-type="string">
            <text:p>RDO-34733 - DICAD - CONTRATO 17/2018 REF. RECEBIMENTO, TRANSPORTE E ENTREGA DECORRESPONDENCIA AGRUPADA - VIG. 01/01 A 31/12/2020 - PA 00227006520174018000 <text:s/>PROC ORIGEM: 2018IN0000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04233.15" calcext:value-type="float">
            <text:p>104.233,1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33</text:p>
          </table:table-cell>
          <table:table-cell table:style-name="ce5" office:value-type="string" calcext:value-type="string">
            <text:p>RDO-35624 - DICAD - CONTRATO 12/2016 REF. PRESTACAO DE SERVICOS DE RECEPCAO, <text:s/>COLETA, TRANSPORTE E ENTREGA DE OBJETOS RELATIVOS A CARTA COMERCIAL - VIG. 1/1A 31/12/2020 - PA 00225072120154018000 <text:s/>PROC ORIGEM: 2015IN0010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288.4" calcext:value-type="float">
            <text:p>6.288,4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54</text:p>
          </table:table-cell>
          <table:table-cell table:style-name="ce5" office:value-type="string" calcext:value-type="string">
            <text:p>RDO-34655 - DICAD - CONTRATO 16/2017 REF. SERVICOS DE RECEPCAO, COLETA, TRANS-PORTE E ENTREGA DE ENCOMENDAS SEDEX, PAC, TELEGRAMA E CARTA VIA INTERNET - VIG01/01/2020 A 31/12/2020 - PA 00236068920164018000 <text:s/>PROC ORIGEM: 2017DI00008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3903.12" calcext:value-type="float">
            <text:p>33.903,1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0814860000169</text:p>
          </table:table-cell>
          <table:table-cell table:style-name="ce5" office:value-type="string" calcext:value-type="string">
            <text:p>ESTERILAV ESTERILIZACAO DE MAT HOSPITALARES LTDA</text:p>
          </table:table-cell>
          <table:table-cell table:style-name="ce5" office:value-type="string" calcext:value-type="string">
            <text:p>090027000012020NE800036</text:p>
          </table:table-cell>
          <table:table-cell table:style-name="ce5" office:value-type="string" calcext:value-type="string">
            <text:p>RDO-36306 - DIASA - PRESTACAO DE SERVICOS DE LAVANDERIA, ESTERILIZACAO E PASSAGEM DE ROUPAS - VIG. 01/01/2020 A 31/12/2020 - PA 00148179620194018000 <text:s/>PROC ORIGEM: 2019DI0007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51.25" calcext:value-type="float">
            <text:p>551,2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9473928000168</text:p>
          </table:table-cell>
          <table:table-cell table:style-name="ce5" office:value-type="string" calcext:value-type="string">
            <text:p>EZ TECHS IMPORTADORA, EXPORTADORA E REPRESENTACOES EIRE</text:p>
          </table:table-cell>
          <table:table-cell table:style-name="ce5" office:value-type="string" calcext:value-type="string">
            <text:p>090027000012019NE800804</text:p>
          </table:table-cell>
          <table:table-cell table:style-name="ce5" office:value-type="string" calcext:value-type="string">
            <text:p>RDO-29894 - DIENG - AQUISICAO DE LAMPADAS E REFLETORES LED, CONFORME DECISAO <text:s/>9409516 E DESPACHO SECAD 9417370. PA SEI: 00182458620194018000. <text:s/>PROC ORIGEM: 2019PR0004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0834.1" calcext:value-type="float">
            <text:p>10.834,1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9915068000129</text:p>
          </table:table-cell>
          <table:table-cell table:style-name="ce5" office:value-type="string" calcext:value-type="string">
            <text:p>FERRAGENS LIDER GAMA COMERCIO E SERVICOS LTDA</text:p>
          </table:table-cell>
          <table:table-cell table:style-name="ce5" office:value-type="string" calcext:value-type="string">
            <text:p>090027000012019NE800902</text:p>
          </table:table-cell>
          <table:table-cell table:style-name="ce5" office:value-type="string" calcext:value-type="string">
            <text:p>RDO-29894 - DIENG - AQUISICAO DE MATERIAL DE MARCENARIA (PROJETO DE ACESSIBILIDADE) - PA 00125557620194018000 <text:s/>PROC ORIGEM: 2019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664.03" calcext:value-type="float">
            <text:p>5.664,0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5276049000195</text:p>
          </table:table-cell>
          <table:table-cell table:style-name="ce5" office:value-type="string" calcext:value-type="string">
            <text:p>FIRST DECISION TECNOLOGIAS INOVADORAS E INFORMATICA LTD</text:p>
          </table:table-cell>
          <table:table-cell table:style-name="ce5" office:value-type="string" calcext:value-type="string">
            <text:p>090027000012020NE000171</text:p>
          </table:table-cell>
          <table:table-cell table:style-name="ce5" office:value-type="string" calcext:value-type="string">
            <text:p>RDO-33688 - DIEST - CONTRATO 31/2017 REF. PRESTACAO DE SERVICOS DE SUPORTE TECNICO E ATUALIZACAO DE LICENCAS - BUSINESS INTELLIGENCE - VIG ATE 19/07/2020, <text:s/>CONF AUTORIZACAO SECGA 9736371. PA SEI: 00134795820174018000.PR 17/2017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3782.26" calcext:value-type="float">
            <text:p>23.782,2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7473476000199</text:p>
          </table:table-cell>
          <table:table-cell table:style-name="ce5" office:value-type="string" calcext:value-type="string" table:number-columns-spanned="1" table:number-rows-spanned="2">
            <text:p>G I EMPRESA DE SEGURANCA LTDA</text:p>
          </table:table-cell>
          <table:table-cell table:style-name="ce5" office:value-type="string" calcext:value-type="string">
            <text:p>090027000012020NE800114</text:p>
          </table:table-cell>
          <table:table-cell table:style-name="ce5" office:value-type="string" calcext:value-type="string">
            <text:p>RDO-36787 - DISEG - CONTRATO 41/2017 REF. SERVICOS DE VIGILANCIA DESARMADA, MEDIANTE CESSAO DE MAO DE OBRA, DE FORMA CONTINUADA - VIG. 1/1/2020 A 1/10/2020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412958.7" calcext:value-type="float">
            <text:p>412.958,7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15</text:p>
          </table:table-cell>
          <table:table-cell table:style-name="ce5" office:value-type="string" calcext:value-type="string">
            <text:p>RDO-35438 - DISEG - CONTRATO 41/2017 REF. SERVICOS DE VIGILANCIA DESARMADA, M DIANTE CESSAO DE MAO DE OBRA, DE FORMA CONTINUADA (NOVA SEDE) - VIG. 1/1/2020 A 1/10/2020 -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2047.82" calcext:value-type="float">
            <text:p>62.047,8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90180605000102</text:p>
          </table:table-cell>
          <table:table-cell table:style-name="ce5" office:value-type="string" calcext:value-type="string">
            <text:p>GENTE SEGURADORA SA</text:p>
          </table:table-cell>
          <table:table-cell table:style-name="ce5" office:value-type="string" calcext:value-type="string">
            <text:p>090027000012019NE800143</text:p>
          </table:table-cell>
          <table:table-cell table:style-name="ce5" office:value-type="string" calcext:value-type="string">
            <text:p>RDO-30347 - DISEG - CONTRATACAO DE SEGURADORA PARA COBERTURA DOS VEICULOS DO <text:s/>TRF1 - PA 00166014520184018000 <text:s/>PROC ORIGEM: 2019PR0000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86.21" calcext:value-type="float">
            <text:p>486,2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3234519000186</text:p>
          </table:table-cell>
          <table:table-cell table:style-name="ce5" office:value-type="string" calcext:value-type="string">
            <text:p>HALLNET IMPORTACAO E COMERCIO EIRELI</text:p>
          </table:table-cell>
          <table:table-cell table:style-name="ce5" office:value-type="string" calcext:value-type="string">
            <text:p>090027000012019NE800858</text:p>
          </table:table-cell>
          <table:table-cell table:style-name="ce5" office:value-type="string" calcext:value-type="string">
            <text:p>RDO-30652 - ASREP - AQUISICAO DE PROJETOR MULTIMIDIA PORTATIIL, CONFORME DECI-SAO SECAD 9445352. PA SEI: 00228463820194018000. <text:s/>PROC ORIGEM: 2019DI0006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2279" calcext:value-type="float">
            <text:p>2.279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72649361000174</text:p>
          </table:table-cell>
          <table:table-cell table:style-name="ce5" office:value-type="string" calcext:value-type="string">
            <text:p>HBL CARIMBOS E PLACAS INDUSTRIA E COMERCIO LTDA</text:p>
          </table:table-cell>
          <table:table-cell table:style-name="ce5" office:value-type="string" calcext:value-type="string">
            <text:p>090027000012020NE800025</text:p>
          </table:table-cell>
          <table:table-cell table:style-name="ce5" office:value-type="string" calcext:value-type="string">
            <text:p>RDO-35929 - DICOM - CONTRATACAO DE EMPRESA ESPECIALIZADA NO FORNECIMENTO DE CARIMBOS SOB DEMANDA - VIG. 01/01/2020 A 31/12/2020 - PA 00157220420194018000 <text:s/>PROC ORIGEM: 2019DI0006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6" calcext:value-type="float">
            <text:p>56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7713772000110</text:p>
          </table:table-cell>
          <table:table-cell table:style-name="ce5" office:value-type="string" calcext:value-type="string">
            <text:p>HIGIPAPER DISTRIBUIDORA E COMERCIO LTDA</text:p>
          </table:table-cell>
          <table:table-cell table:style-name="ce5" office:value-type="string" calcext:value-type="string">
            <text:p>090027000012020NE800060</text:p>
          </table:table-cell>
          <table:table-cell table:style-name="ce5" office:value-type="string" calcext:value-type="string">
            <text:p>RDO-34754 - DIGIB - AQUISICAO GRAMA SINTETICA, CONFORME DESPACHO SECGA 9674288PA SEI: 00266987020194018000. <text:s/>PROC ORIGEM: 2019DI0007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390" calcext:value-type="float">
            <text:p>39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7628070000138</text:p>
          </table:table-cell>
          <table:table-cell table:style-name="ce5" office:value-type="string" calcext:value-type="string">
            <text:p>INDUSTRIA E COMERCIO COLCHOES ORTHOVIDA LTDA</text:p>
          </table:table-cell>
          <table:table-cell table:style-name="ce5" office:value-type="string" calcext:value-type="string">
            <text:p>090027000012019NE800897</text:p>
          </table:table-cell>
          <table:table-cell table:style-name="ce5" office:value-type="string" calcext:value-type="string">
            <text:p>RDO-32621 - DIGIB - AQUISICAO DE ALMOFADAS ESTILO FUTONS - PA 00242979820194018000 <text:s/>PROC ORIGEM: 2019DI0007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798.99" calcext:value-type="float">
            <text:p>798,9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9589945000165</text:p>
          </table:table-cell>
          <table:table-cell table:style-name="ce5" office:value-type="string" calcext:value-type="string" table:number-columns-spanned="1" table:number-rows-spanned="2">
            <text:p>INTERATIVA SERVICOS E EQUIPAMENTOS DE INFORMATICA LTDA</text:p>
          </table:table-cell>
          <table:table-cell table:style-name="ce5" office:value-type="string" calcext:value-type="string">
            <text:p>090027000012020NE800106</text:p>
          </table:table-cell>
          <table:table-cell table:style-name="ce5" office:value-type="string" calcext:value-type="string">
            <text:p>RDO-35613 - ASCOM - CONTRATO 16/2015 REF. MANUTENCAO PREVENTIVA E CORRETIVA EMILHA DE EDICAO NAO LINEAR - VIG. 01/01 A 08/04/2020 - CONF. AUT SECGA 9752548.PA SEI: 00020258620144018000. <text:s/>PROC ORIGEM: 2015PR00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14.85" calcext:value-type="float">
            <text:p>614,85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13</text:p>
          </table:table-cell>
          <table:table-cell table:style-name="ce5" office:value-type="string" calcext:value-type="string">
            <text:p>RDO-34787 - ASCOM - CONTRATO 52/2017 REF. MANUTENCAO PREVENTIVA E CORRETIVA EMILHAS DE EDICAO NAO LINEAR - VIG. 1/1 A 31/12/2020 - PA 00195432120164018000 <text:s/>PROC ORIGEM: 2017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99.74" calcext:value-type="float">
            <text:p>1.399,74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24845457000165</text:p>
          </table:table-cell>
          <table:table-cell table:style-name="ce5" office:value-type="string" calcext:value-type="string" table:number-columns-spanned="1" table:number-rows-spanned="2">
            <text:p>ITACA EIRELI</text:p>
          </table:table-cell>
          <table:table-cell table:style-name="ce5" office:value-type="string" calcext:value-type="string">
            <text:p>090027000012019NE800769</text:p>
          </table:table-cell>
          <table:table-cell table:style-name="ce5" office:value-type="string" calcext:value-type="string">
            <text:p>RDO-29894 - DIENG - AQUISICAO DE BOMBAS DE RECALQUE DE ESGOTO E MATERIAIS DE <text:s/>SUA INSTALACAO, CONF DECISAO SECAD 9218973. PA SEI: 00110383620194018000. <text:s/>PROC ORIGEM: 2019PR0004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133.63" calcext:value-type="float">
            <text:p>5.133,63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899</text:p>
          </table:table-cell>
          <table:table-cell table:style-name="ce5" office:value-type="string" calcext:value-type="string">
            <text:p>RDO-29894 - DIENG - AQUISICAO DE MATERIAL DE MARCENARIA (PROJETO DE ACESSIBILIDADE) - PA 00125557620194018000 <text:s/>PROC ORIGEM: 2019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648.4" calcext:value-type="float">
            <text:p>2.648,4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8604543000137</text:p>
          </table:table-cell>
          <table:table-cell table:style-name="ce5" office:value-type="string" calcext:value-type="string">
            <text:p>JAIR DOS REIS SILVA JUNIOR 80092977634</text:p>
          </table:table-cell>
          <table:table-cell table:style-name="ce5" office:value-type="string" calcext:value-type="string">
            <text:p>090027000012019NE800875</text:p>
          </table:table-cell>
          <table:table-cell table:style-name="ce5" office:value-type="string" calcext:value-type="string">
            <text:p>RDO-29894 - DIENG - REFERENTE A AQUISICAO DE BLOCO AUTONOMO E LUMINARIA DE <text:s text:c="3"/>EMERGENCIA PARA ESTE TRF, CONFORME DECISAO SECAD 9492633. <text:s text:c="20"/>PA SEI: 00237730420194018000. <text:s/>PROC ORIGEM: 0500071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0665.27" calcext:value-type="float">
            <text:p>20.665,27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1276330000177</text:p>
          </table:table-cell>
          <table:table-cell table:style-name="ce5" office:value-type="string" calcext:value-type="string">
            <text:p>KENTA INFORMATICA SA</text:p>
          </table:table-cell>
          <table:table-cell table:style-name="ce5" office:value-type="string" calcext:value-type="string">
            <text:p>090027000012020NE000117</text:p>
          </table:table-cell>
          <table:table-cell table:style-name="ce5" office:value-type="string" calcext:value-type="string">
            <text:p>RDO-33961 - COTAQ - CONTRATO 26/2019 REF. SUPORTE TECNICO E ATUALIZACAO DE LI-CENCAS PARA O SISTEMA DE GRAVACAO DE AUDIO E VIDEO - DRS, CONF AUT 9752185. <text:s text:c="2"/>IN 006/2019. PA 00227618620184018000.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4500" calcext:value-type="float">
            <text:p>24.50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26440279000118</text:p>
          </table:table-cell>
          <table:table-cell table:style-name="ce5" office:value-type="string" calcext:value-type="string" table:number-columns-spanned="1" table:number-rows-spanned="2">
            <text:p>LICIPLAS COMERCIO DE PRODUTOS ORTOPEDICOS E DE ACESSIBI</text:p>
          </table:table-cell>
          <table:table-cell table:style-name="ce5" office:value-type="string" calcext:value-type="string">
            <text:p>090027000012019NE800910</text:p>
          </table:table-cell>
          <table:table-cell table:style-name="ce5" office:value-type="string" calcext:value-type="string">
            <text:p>RDO-29894 - AQUISICAO DE MATERIAIS HIDROSSANITARIOS - PA 00125583120194018000 <text:s/>PROC ORIGEM: 2019PR0005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3959.49" calcext:value-type="float">
            <text:p>3.959,49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911</text:p>
          </table:table-cell>
          <table:table-cell table:style-name="ce5" office:value-type="string" calcext:value-type="string">
            <text:p>RDO-30652 - AQUISICAO DE MATERIAIS HIDROSSANITARIOS - PA 00125583120194018000 <text:s/>PROC ORIGEM: 2019PR0005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2700" calcext:value-type="float">
            <text:p>2.70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45087236000145</text:p>
          </table:table-cell>
          <table:table-cell table:style-name="ce5" office:value-type="string" calcext:value-type="string">
            <text:p>LORIVALDO MALARA DE ANDRADE</text:p>
          </table:table-cell>
          <table:table-cell table:style-name="ce5" office:value-type="string" calcext:value-type="string">
            <text:p>090027000012019NE800562</text:p>
          </table:table-cell>
          <table:table-cell table:style-name="ce5" office:value-type="string" calcext:value-type="string">
            <text:p>RDO-28574 - DIGITALIZACAO DO ACERVO DE DOCUMENTOS E PROCESSOS FISICOS DO TRF1 PA 00088281220194018000 <text:s/>PROC ORIGEM: 2019PR0003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15119.1" calcext:value-type="float">
            <text:p>415.119,1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38055117000145</text:p>
          </table:table-cell>
          <table:table-cell table:style-name="ce5" office:value-type="string" calcext:value-type="string" table:number-columns-spanned="1" table:number-rows-spanned="2">
            <text:p>MATOS E RANGEL LTDA</text:p>
          </table:table-cell>
          <table:table-cell table:style-name="ce5" office:value-type="string" calcext:value-type="string">
            <text:p>090027000012020NE800129</text:p>
          </table:table-cell>
          <table:table-cell table:style-name="ce5" office:value-type="string" calcext:value-type="string">
            <text:p>RDO-36560 - ASCOM - CONTRATO 30/2019 REF. SERVICOS CONTINUADOS DE APOIO TECNI-CO E ESPECIALIZADO NA AREA DE COMUNICACAO SOCIAL - VIG. 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24670.26" calcext:value-type="float">
            <text:p>124.670,2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30</text:p>
          </table:table-cell>
          <table:table-cell table:style-name="ce5" office:value-type="string" calcext:value-type="string">
            <text:p>RDO-37083 - ASCOM - CONTRATO 30/2019 REF. SERVICOS CONTINUADOS DE APOIO TECNI-CO E ESPECIALIZADO NA AREA DE COMUNICACAO SOCIAL (PROGRAMADOR VISUAL) - VIG. <text:s/>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369.67" calcext:value-type="float">
            <text:p>5.369,67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4896000000172</text:p>
          </table:table-cell>
          <table:table-cell table:style-name="ce5" office:value-type="string" calcext:value-type="string">
            <text:p>MULTI WORKS COMERCIO DE PRODUTOS E PRESTACAO DE SERVICO</text:p>
          </table:table-cell>
          <table:table-cell table:style-name="ce5" office:value-type="string" calcext:value-type="string">
            <text:p>090027000012019NE800912</text:p>
          </table:table-cell>
          <table:table-cell table:style-name="ce5" office:value-type="string" calcext:value-type="string">
            <text:p>RDO-29894 - AQUISICAO DE MATERIAIS HIDROSSANITARIOS - PA 00125583120194018000 <text:s/>PROC ORIGEM: 0500054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750.68" calcext:value-type="float">
            <text:p>8.750,68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8634818000185</text:p>
          </table:table-cell>
          <table:table-cell table:style-name="ce5" office:value-type="string" calcext:value-type="string">
            <text:p>N.S.S. COMERCIAL &amp; CONSTRUTORA EIRELI</text:p>
          </table:table-cell>
          <table:table-cell table:style-name="ce5" office:value-type="string" calcext:value-type="string">
            <text:p>090027000012019NE800690</text:p>
          </table:table-cell>
          <table:table-cell table:style-name="ce5" office:value-type="string" calcext:value-type="string">
            <text:p>RDO-29894 - DIENG - AQUISICAO DE MATERIAL ELETRICO - ARP 146/2018 - PA 00226064920194018000 <text:s/>PROC ORIGEM: 2018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236" calcext:value-type="float">
            <text:p>1.236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545482000165</text:p>
          </table:table-cell>
          <table:table-cell table:style-name="ce5" office:value-type="string" calcext:value-type="string">
            <text:p>NETWORLD PROVEDOR E SERVICOS DE INTERNET LTDA</text:p>
          </table:table-cell>
          <table:table-cell table:style-name="ce5" office:value-type="string" calcext:value-type="string">
            <text:p>090027000012020NE800051</text:p>
          </table:table-cell>
          <table:table-cell table:style-name="ce5" office:value-type="string" calcext:value-type="string">
            <text:p>RDO-36536 - SESEI - CONTRATO 24/2016 REF. ACESSO REDUNDANTE A INTERNET - VIG. 01/01/2020 A 10/06/2020 - PA 00117953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978.8" calcext:value-type="float">
            <text:p>9.978,8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8878823000126</text:p>
          </table:table-cell>
          <table:table-cell table:style-name="ce5" office:value-type="string" calcext:value-type="string">
            <text:p>NOVA PLANALTO SERVICOS GERAIS LTDA</text:p>
          </table:table-cell>
          <table:table-cell table:style-name="ce5" office:value-type="string" calcext:value-type="string">
            <text:p>090027000012018NE800133</text:p>
          </table:table-cell>
          <table:table-cell table:style-name="ce5" office:value-type="string" calcext:value-type="string">
            <text:p>RDO-25534 - DIASA - CONTRATO 33/2016 REF. PRESTACAO DE SERVICO DE BERCARISTA <text:s/>VIG. 01/01/2018 A 05/10/2018 - PA 00073532620164018000 <text:s/>PROC ORIGEM: 2016PR0005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502.34" calcext:value-type="float">
            <text:p>1.502,3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090027000012020NE800068</text:p>
          </table:table-cell>
          <table:table-cell table:style-name="ce5" office:value-type="string" calcext:value-type="string">
            <text:p>RDO-36477 - DIOPE - CONTRATO 24/2017 REF. SUPORTE E ATUALIZACAO DE LICENCAS DEUSO DO SOFTWARE GERENCIADOR DE BANCO DE DADOS ORACLE - VIG. 01/01 A 20/05/2020PA 00029776020174018000 <text:s/>PROC ORIGEM: 2017IN00009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542.21" calcext:value-type="float">
            <text:p>31.542,2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0629386000159</text:p>
          </table:table-cell>
          <table:table-cell table:style-name="ce5" office:value-type="string" calcext:value-type="string">
            <text:p>OVER ELEVADORES LTDA</text:p>
          </table:table-cell>
          <table:table-cell table:style-name="ce5" office:value-type="string" calcext:value-type="string">
            <text:p>090027000012020NE800035</text:p>
          </table:table-cell>
          <table:table-cell table:style-name="ce5" office:value-type="string" calcext:value-type="string">
            <text:p>RDO-35883 - DIENG - CONTRATO 28/2016 REF. MANUTENCAO PREVENTIVA E CORRETIVA, <text:s/>C/ REPOSICAO DE PECAS, DO ELEVADOR MONTA CARGA DO ED SEDE II - VIG. 01/01/2020A 29/06/2020 - PA 00244316720154018000 <text:s/>PROC ORIGEM: 2016PR0004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3.25" calcext:value-type="float">
            <text:p>133,25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3">
            <text:p>33486002000191</text:p>
          </table:table-cell>
          <table:table-cell table:style-name="ce5" office:value-type="string" calcext:value-type="string" table:number-columns-spanned="1" table:number-rows-spanned="3">
            <text:p>PROGRAMA DE ASSISTENCIA AOS MAGISTRADOS E SERVIDORES DA</text:p>
          </table:table-cell>
          <table:table-cell table:style-name="ce5" office:value-type="string" calcext:value-type="string">
            <text:p>090027000012020NE000038</text:p>
          </table:table-cell>
          <table:table-cell table:style-name="ce5" office:value-type="string" calcext:value-type="string">
            <text:p>RDO-36788 - DEA - AMOS (TRF) - LISTA 37/2020 - PA 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1433162.73" calcext:value-type="float">
            <text:p>1.433.162,73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066</text:p>
          </table:table-cell>
          <table:table-cell table:style-name="ce5" office:value-type="string" calcext:value-type="string">
            <text:p>RDO-35001 - DEA - AMOS (EP) CFE. DESPACHO SEFIN 9647695 - LISTA 65/2020 - PA <text:s/>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8112.24" calcext:value-type="float">
            <text:p>8.112,24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000088</text:p>
          </table:table-cell>
          <table:table-cell table:style-name="ce5" office:value-type="string" calcext:value-type="string">
            <text:p>RDO-35466 - AMOS - LISTA 88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25.52" calcext:value-type="float">
            <text:p>125,5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6997744000109</text:p>
          </table:table-cell>
          <table:table-cell table:style-name="ce5" office:value-type="string" calcext:value-type="string" table:number-columns-spanned="1" table:number-rows-spanned="2">
            <text:p>RAPIDONET SISTEMAS E AUTOMACAO EIRELI</text:p>
          </table:table-cell>
          <table:table-cell table:style-name="ce5" office:value-type="string" calcext:value-type="string">
            <text:p>090027000012019NE800155</text:p>
          </table:table-cell>
          <table:table-cell table:style-name="ce5" office:value-type="string" calcext:value-type="string">
            <text:p>RDO-28970 - NUPAE - CONTRATO 007/2016 - REF PRESTACAO DE SERVICOS DE SUPORTE <text:s/>DE SOFTWARES(FORPONTO, FORPONTOWEB, FORBIO E ROTINAS), VIG 01/03/2019 A 31/12/2019, CONF DESPACHO SECAD 7755053. PA SEI: 00048636520154018000. <text:s/>PROC ORIGEM: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1363.23" calcext:value-type="float">
            <text:p>11.363,23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179</text:p>
          </table:table-cell>
          <table:table-cell table:style-name="ce5" office:value-type="string" calcext:value-type="string">
            <text:p>RDO-36742 - DEA - CONTRATO 7/2016 REF. FORPONTO (ITENS 1 E 4) CFE. ORIENTACAO CONTABIL SEANA 9744437 - PA 0000643482020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4743.8" calcext:value-type="float">
            <text:p>4.743,8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806030</text:p>
          </table:table-cell>
          <table:table-cell table:style-name="ce5" office:value-type="string" calcext:value-type="string" table:number-columns-spanned="1" table:number-rows-spanned="2">
            <text:p>SERPRO - SEDE - BRASILIA</text:p>
          </table:table-cell>
          <table:table-cell table:style-name="ce5" office:value-type="string" calcext:value-type="string">
            <text:p>090027000012019NE000397</text:p>
          </table:table-cell>
          <table:table-cell table:style-name="ce5" office:value-type="string" calcext:value-type="string">
            <text:p>RDO-28361 - DITEC - CONTRATO 24/2018 REF. PRESTACAO DE SERVICOS CONTINUADOS DECOMUNICACAO DE DADOS DE ALTA PERFORMANCE - VIG. 1/5/2019 A 31/12/2019 <text:s text:c="8"/>PA 0014656912016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485.15" calcext:value-type="float">
            <text:p>5.485,1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072</text:p>
          </table:table-cell>
          <table:table-cell table:style-name="ce5" office:value-type="string" calcext:value-type="string">
            <text:p>RDO-34580 - DITEC - CONTRATO 24/2018 REF. PRESTACAO DE SERVICOS CONTINUADOS DECOMUNICACAO DE DADOS DE ALTA PERFORMANCE - LISTA 72/2020 - VIG. 01/01/2020 A <text:s/>01/05/2020 - PA 0014656912016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74.49" calcext:value-type="float">
            <text:p>9.474,4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4370234000142</text:p>
          </table:table-cell>
          <table:table-cell table:style-name="ce5" office:value-type="string" calcext:value-type="string">
            <text:p>SUPREME CAPACITACAO E TREINAMENTO LTDA</text:p>
          </table:table-cell>
          <table:table-cell table:style-name="ce5" office:value-type="string" calcext:value-type="string">
            <text:p>090027000012020NE800075</text:p>
          </table:table-cell>
          <table:table-cell table:style-name="ce5" office:value-type="string" calcext:value-type="string">
            <text:p>RDO-36769 - CEDAP - INSCRICAO DE SERVIDORES NO CURSO "REFORMA/APOSENTADORIAS, PENSOES E ABONO DE PERMANENCIA E RESPECTIVOS CALCULOS DE BENEFICIOS NA ADMINISTRACAO PUBLICA ATUALIZADO PELA E.C. 103/2019" - PA 00012307020204018000 <text:s/>PROC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780" calcext:value-type="float">
            <text:p>4.78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4439752000104</text:p>
          </table:table-cell>
          <table:table-cell table:style-name="ce5" office:value-type="string" calcext:value-type="string" table:number-columns-spanned="1" table:number-rows-spanned="2">
            <text:p>TANDBERG DATA DO BRASIL LTDA - EPP</text:p>
          </table:table-cell>
          <table:table-cell table:style-name="ce5" office:value-type="string" calcext:value-type="string">
            <text:p>090027000012020NE800069</text:p>
          </table:table-cell>
          <table:table-cell table:style-name="ce5" office:value-type="string" calcext:value-type="string">
            <text:p>RDO-33385 - DITEC - CONTRATO 37/2019 REF. SUPORTE TECNICO DO FABRICANTE P/ AS FITOTECAS DO TRF1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7889" calcext:value-type="float">
            <text:p>7.889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70</text:p>
          </table:table-cell>
          <table:table-cell table:style-name="ce5" office:value-type="string" calcext:value-type="string">
            <text:p>RDO-34567 - DITEC - CONTRATO 37/2019 REF. SUPORTE TECNICODO FABRICANTE P/ AS <text:s/>FITOTECAS DA JUSTICA FEDERAL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30" calcext:value-type="float">
            <text:p>9.43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2578387000316</text:p>
          </table:table-cell>
          <table:table-cell table:style-name="ce5" office:value-type="string" calcext:value-type="string">
            <text:p>UNITECH RIO COMERCIO E SERVICOS LTDA</text:p>
          </table:table-cell>
          <table:table-cell table:style-name="ce5" office:value-type="string" calcext:value-type="string">
            <text:p>090027000012019NE800643</text:p>
          </table:table-cell>
          <table:table-cell table:style-name="ce5" office:value-type="string" calcext:value-type="string">
            <text:p>RDO-32466 - DITEC - CONTRATO 52/2018 REF. PRESTACAO DE SERVICOS DE ASSISTENCIATECNICA C/ MANUTENCAO CORRETIVA P/ AS FITOTECAS DA JUSTICA FEDERAL - VIG 22/10A 31/12/2019 - CONF DESP SECAD 9065061. SEI:00220975520184018000. <text:s/>PROC ORIGEM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27.67" calcext:value-type="float">
            <text:p>427,67</text:p>
          </table:table-cell>
          <table:table-cell table:number-columns-repeated="55"/>
        </table:table-row>
        <table:table-row table:style-name="ro2" table:number-rows-repeated="104849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JAN2020.$A$1" table:cell-range-address="$FEV2020.$A$6:.$I$6"/>
        </table:named-expressions>
      </table:table>
      <table:table table:name="MAR2020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3" table:default-cell-style-name="Default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>
            <text:p>VALORES PAGOS 2020 EXCETO NAO APLICA E SUPRIMENT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9" table:number-rows-spanned="1">
            <text:p>Páginas:</text:p>
          </table:table-cell>
          <table:covered-table-cell table:number-columns-repeated="8" table:style-name="ce6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9" table:number-rows-spanned="1">
            <text:p>Emissão - Mês: MAR/2020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19" office:value-type="string" calcext:value-type="string" table:number-columns-spanned="2" table:number-rows-spanned="1">
            <text:p>Favorecido NE CCor</text:p>
          </table:table-cell>
          <table:covered-table-cell table:style-name="ce19"/>
          <table:table-cell table:style-name="ce19" office:value-type="string" calcext:value-type="string">
            <text:p>Nota Empenho CCor</text:p>
          </table:table-cell>
          <table:table-cell table:style-name="ce19" office:value-type="string" calcext:value-type="string">
            <text:p>Observação Doc CCor</text:p>
          </table:table-cell>
          <table:table-cell table:style-name="ce19" office:value-type="string" calcext:value-type="string" table:number-columns-spanned="2" table:number-rows-spanned="1">
            <text:p>Modalidade Licitação NE CCor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Elemento Despesa</text:p>
          </table:table-cell>
          <table:covered-table-cell table:style-name="ce19"/>
          <table:table-cell table:style-name="ce25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9546976000139</text:p>
          </table:table-cell>
          <table:table-cell table:style-name="ce5" office:value-type="string" calcext:value-type="string">
            <text:p>3EX COMERCIO DE PRODUTOS DE INFORMATICA LTDA</text:p>
          </table:table-cell>
          <table:table-cell table:style-name="ce5" office:value-type="string" calcext:value-type="string">
            <text:p>090027000012020NE800053</text:p>
          </table:table-cell>
          <table:table-cell table:style-name="ce5" office:value-type="string" calcext:value-type="string">
            <text:p>RDO-34750 - DICAD - CONTRATO 18/2019 REF. PRESTACAO DE SERVICOS REPROGRAFICOS VIG. 01/01/2020 A 31/12/2020 - PA 00046822520194018000 <text:s/>PROC ORIGEM: 2019PR0001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3811.62" calcext:value-type="float">
            <text:p>73.811,6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0928375000116</text:p>
          </table:table-cell>
          <table:table-cell table:style-name="ce5" office:value-type="string" calcext:value-type="string" table:number-columns-spanned="1" table:number-rows-spanned="2">
            <text:p>ABRANTES SOLUCOES LTDA</text:p>
          </table:table-cell>
          <table:table-cell table:style-name="ce5" office:value-type="string" calcext:value-type="string">
            <text:p>090027000012018NE800892</text:p>
          </table:table-cell>
          <table:table-cell table:style-name="ce5" office:value-type="string" calcext:value-type="string">
            <text:p>RDO-25667 - SECIN - CONTRATACAO DE SERVICO DE TI (PONTOS DE FUNCAO) <text:s text:c="10"/>PA 00265659620174018000 <text:s/>PROC ORIGEM: 2018PR0004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2807.67" calcext:value-type="float">
            <text:p>12.807,67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633</text:p>
          </table:table-cell>
          <table:table-cell table:style-name="ce5" office:value-type="string" calcext:value-type="string">
            <text:p>RDO-30275 - SECIN - CONTRATO 50/2018 REF. SERVICOS TECNICOS ESPECIALIZADOS NA AREA DE TECNOLOGIA DA INFORMACAO - VIG. 20/11/2019 A 19/11/2020- PA 002656596 20174018000 <text:s/>PROC ORIGEM: 2018PR0004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08.91" calcext:value-type="float">
            <text:p>1.408,9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24927188000186</text:p>
          </table:table-cell>
          <table:table-cell table:style-name="ce5" office:value-type="string" calcext:value-type="string" table:number-columns-spanned="1" table:number-rows-spanned="2">
            <text:p>ADEIR FEITOSA PORTO - ME</text:p>
          </table:table-cell>
          <table:table-cell table:style-name="ce5" office:value-type="string" calcext:value-type="string">
            <text:p>090027000012019NE800246</text:p>
          </table:table-cell>
          <table:table-cell table:style-name="ce5" office:value-type="string" calcext:value-type="string">
            <text:p>RDO-29971 - SESVI - CONTRATO 19/2015 - REF PRESTACAO DE SERVICOS DE SERVICOS <text:s/>CHAVEIRO - VIG. CONTRATUAL 16/04/2019 A 16/04/2020 - CONFORME DESPACHO SECAD <text:s/>7904044. PA SEI: 00046621020144018000. <text:s/>PROC ORIGEM: 0500021201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36.36" calcext:value-type="float">
            <text:p>336,36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533</text:p>
          </table:table-cell>
          <table:table-cell table:style-name="ce5" office:value-type="string" calcext:value-type="string">
            <text:p>RDO-32620 - SESVI - CONTRATO 19/2015 REF. PRESTACAO DE SERVICOS DE CHAVEIRO - VIG. 16/4/2019 A 16/4/2020 - EMISSAO P/ AJUSTE CFE. AUTORIZACAO SEORC 8740479 PA 00046621020144018000 <text:s/>PROC ORIGEM: 2015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442.86" calcext:value-type="float">
            <text:p>442,8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308513000158</text:p>
          </table:table-cell>
          <table:table-cell table:style-name="ce5" office:value-type="string" calcext:value-type="string">
            <text:p>AEROTECH DO BRASIL SOLUCOES EM TECNOLOGIA LTDA.</text:p>
          </table:table-cell>
          <table:table-cell table:style-name="ce5" office:value-type="string" calcext:value-type="string">
            <text:p>090027000012020NE800184</text:p>
          </table:table-cell>
          <table:table-cell table:style-name="ce5" office:value-type="string" calcext:value-type="string">
            <text:p>RDO-33419 - DISEG - CONTRATO 23/2018 REF. MANUTENCAO PREVENTIVA E CORRETIVA EMSCANNERS DE RAIO-X - VIG. 1/1 A 2/5/2020 - PA 00152800920174018000 <text:s/>PROC ORIGEM: 2018IN00003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180" calcext:value-type="float">
            <text:p>6.18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9">
            <text:p>08030124000121</text:p>
          </table:table-cell>
          <table:table-cell table:style-name="ce5" office:value-type="string" calcext:value-type="string" table:number-columns-spanned="1" table:number-rows-spanned="9">
            <text:p>AGENCIA AEROTUR LTDA</text:p>
          </table:table-cell>
          <table:table-cell table:style-name="ce5" office:value-type="string" calcext:value-type="string">
            <text:p>090027000012020NE800002</text:p>
          </table:table-cell>
          <table:table-cell table:style-name="ce5" office:value-type="string" calcext:value-type="string">
            <text:p>RDO-32857 - SEDIN - CONTRATO 18/2018 REF. PASSAGENS AEREAS CONVOCACAO COGER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2581.42" calcext:value-type="float">
            <text:p>2.581,4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03</text:p>
          </table:table-cell>
          <table:table-cell table:style-name="ce5" office:value-type="string" calcext:value-type="string">
            <text:p>RDO-32858 - SEDIN - CONTRATO 18/2018 REF. PASSAGENS AEREAS CONVOCACAO GABIN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50896.77" calcext:value-type="float">
            <text:p>50.896,77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04</text:p>
          </table:table-cell>
          <table:table-cell table:style-name="ce5" office:value-type="string" calcext:value-type="string">
            <text:p>RDO-32859 - SEDIN - CONTRATO 18/2018 REF. PASSAGENS AEREAS CONVOCACAO PRESI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2581.5" calcext:value-type="float">
            <text:p>2.581,5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05</text:p>
          </table:table-cell>
          <table:table-cell table:style-name="ce5" office:value-type="string" calcext:value-type="string">
            <text:p>RDO-32864 - SEDIN - CONTRATO 18/2018 REF. PASSAGENS AEREAS CONVOCACAO VIPRE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12914.24" calcext:value-type="float">
            <text:p>12.914,24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06</text:p>
          </table:table-cell>
          <table:table-cell table:style-name="ce5" office:value-type="string" calcext:value-type="string">
            <text:p>RDO-32860 - SEDIN - CONTRATO 18/2018 REF. PASSAGENS AEREAS CRP - VIG. 1/1/20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3469.79" calcext:value-type="float">
            <text:p>3.469,79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07</text:p>
          </table:table-cell>
          <table:table-cell table:style-name="ce5" office:value-type="string" calcext:value-type="string">
            <text:p>RDO-32861 - SEDIN - CONTRATO 18/2018 REF. PASSAGENS AEREAS DIGES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11818.88" calcext:value-type="float">
            <text:p>11.818,88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08</text:p>
          </table:table-cell>
          <table:table-cell table:style-name="ce5" office:value-type="string" calcext:value-type="string">
            <text:p>RDO-32862 - SEDIN - CONTRATO 18/2018 REF. PASSAGENS AEREAS GABIN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4460.66" calcext:value-type="float">
            <text:p>4.460,66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09</text:p>
          </table:table-cell>
          <table:table-cell table:style-name="ce5" office:value-type="string" calcext:value-type="string">
            <text:p>RDO-32863 - SEDIN - CONTRATO 18/2018 REF. PASSAGENS AEREAS PRESI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9732.78" calcext:value-type="float">
            <text:p>9.732,78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121</text:p>
          </table:table-cell>
          <table:table-cell table:style-name="ce5" office:value-type="string" calcext:value-type="string">
            <text:p>RDO-34513 - SEDIN - CONTRATO 18/2018 REF. PASSAGENS AEREAS SISTCON - VIG. 1/1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3176.28" calcext:value-type="float">
            <text:p>3.176,28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0478727000189</text:p>
          </table:table-cell>
          <table:table-cell table:style-name="ce5" office:value-type="string" calcext:value-type="string" table:number-columns-spanned="1" table:number-rows-spanned="2">
            <text:p>AGROSERVICE EMPREITEIRA AGRICOLA - EIRELI</text:p>
          </table:table-cell>
          <table:table-cell table:style-name="ce5" office:value-type="string" calcext:value-type="string">
            <text:p>090027000012020NE000064</text:p>
          </table:table-cell>
          <table:table-cell table:style-name="ce5" office:value-type="string" calcext:value-type="string">
            <text:p>RDO-36798 - NUCOL - CONTRATO 54/2019 REF. PRESTACAO DE SERVICOS DE COPEIRAGEM,MANUTENCAO DE VEICULOS, ESTOCAGEM E OUTROS (NOVA SEDE) - VIG. 1/1 A 31/12/2020LISTA 63/2020 - PA 0029126252019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759.9" calcext:value-type="float">
            <text:p>2.759,9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38</text:p>
          </table:table-cell>
          <table:table-cell table:style-name="ce5" office:value-type="string" calcext:value-type="string">
            <text:p>RDO-37071 - NUCOL - CONTRATO 54/2019 REF. PRESTACAO DE SERVICOS DE COPEIRAGEM,MANUTENCAO DE VEICULOS, ESTOCAGEM E OUTROS - VIG. 01/01/2020 A 31/12/2020 - <text:s text:c="2"/>PA 00291262520194018000 <text:s/>PROC ORIGEM: 2019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77027.08" calcext:value-type="float">
            <text:p>577.027,08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1368399000138</text:p>
          </table:table-cell>
          <table:table-cell table:style-name="ce5" office:value-type="string" calcext:value-type="string">
            <text:p>ALIANCA HOSPITALAR LTDA</text:p>
          </table:table-cell>
          <table:table-cell table:style-name="ce5" office:value-type="string" calcext:value-type="string">
            <text:p>090027000012020NE000061</text:p>
          </table:table-cell>
          <table:table-cell table:style-name="ce5" office:value-type="string" calcext:value-type="string">
            <text:p>RDO-34752 - DIASA - CONTRATACAO DE EMPRESA PARA FORNECIMENTO DE MEDICAMENTOS, ARP 73/2019, PREGAO ELETRONICO 53/2019, CONFORME DECISAO SECGA 9640850. <text:s text:c="6"/>PA SEI: 0029123702019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5601.41" calcext:value-type="float">
            <text:p>25.601,4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10926280000117</text:p>
          </table:table-cell>
          <table:table-cell table:style-name="ce5" office:value-type="string" calcext:value-type="string" table:number-columns-spanned="1" table:number-rows-spanned="2">
            <text:p>ALL TECH ELEVADORES SERVICOS LTDA</text:p>
          </table:table-cell>
          <table:table-cell table:style-name="ce5" office:value-type="string" calcext:value-type="string">
            <text:p>090027000012020NE800019</text:p>
          </table:table-cell>
          <table:table-cell table:style-name="ce5" office:value-type="string" calcext:value-type="string">
            <text:p>RDO-35509 - DIENG - CONTRATO 6/2016 REF. MANUTENCAO DE ELEVADORES DOS EDIFICI-OS DO TRF1 - VIG. 01/01/2020 A 31/12/2020 - PA 00180686420154018000 <text:s/>PROC ORIGEM: 2016PR0000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91.66" calcext:value-type="float">
            <text:p>491,66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22</text:p>
          </table:table-cell>
          <table:table-cell table:style-name="ce5" office:value-type="string" calcext:value-type="string">
            <text:p>RDO-33020 - DIENG - CONTRATO 35/2016 REF. MANUTENCAO PREDIAL DOS EDIFICIOS DO TRF1 - VIG. 1/1/2020 A 18/11/2020 - PA 00206024420164018000 <text:s/>PROC ORIGEM: 2016PR0006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583.32" calcext:value-type="float">
            <text:p>1.583,3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9600228000140</text:p>
          </table:table-cell>
          <table:table-cell table:style-name="ce5" office:value-type="string" calcext:value-type="string">
            <text:p>ARCANJOS COMERCIAL DE ALIMENTOS EIRELI</text:p>
          </table:table-cell>
          <table:table-cell table:style-name="ce5" office:value-type="string" calcext:value-type="string">
            <text:p>090027000012020NE800013</text:p>
          </table:table-cell>
          <table:table-cell table:style-name="ce5" office:value-type="string" calcext:value-type="string">
            <text:p>RDO-35926 - DISEG - CONTRATACAO DE EMPRESA PARA FORNECIMENTO PARCELADO DE GENEROS ALIMENTICIOS, INDUSTRIALIZADOS E HORTIFRUTIGRANJEIROS PARA ESTE TRIBUNAL <text:s/>PA 00147356520194018000 <text:s/>PROC ORIGEM: 2019PR0007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9794.15" calcext:value-type="float">
            <text:p>9.794,1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6444653000153</text:p>
          </table:table-cell>
          <table:table-cell table:style-name="ce5" office:value-type="string" calcext:value-type="string">
            <text:p>ASSOC CENTRO DE TREINAMENTO DE EDUCACAO FISICA ESPECIAL</text:p>
          </table:table-cell>
          <table:table-cell table:style-name="ce5" office:value-type="string" calcext:value-type="string">
            <text:p>090027000012020NE800096</text:p>
          </table:table-cell>
          <table:table-cell table:style-name="ce5" office:value-type="string" calcext:value-type="string">
            <text:p>RDO-32964 - DIRAD - CONTRATO 009/2015 REF APOIO OPERACIONAL A DIGITALIZACAO DEDOCUMENTOS (REEQUILIBRIO), CONFORME DESPACHO SECGA 9719430. <text:s text:c="18"/>PA SEI: 00010020820144018000. <text:s/>PROC ORIGEM: 2014DI0010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77969.6" calcext:value-type="float">
            <text:p>77.969,6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9571988000113</text:p>
          </table:table-cell>
          <table:table-cell table:style-name="ce5" office:value-type="string" calcext:value-type="string">
            <text:p>ATA COMERCIO E SERVICOS DE INFORMATICA LTDA</text:p>
          </table:table-cell>
          <table:table-cell table:style-name="ce5" office:value-type="string" calcext:value-type="string">
            <text:p>090027000012020NE000239</text:p>
          </table:table-cell>
          <table:table-cell table:style-name="ce5" office:value-type="string" calcext:value-type="string">
            <text:p>RDO-37221 - SECIN - CONTRATO 45/2016 - REF SERVICOS DE IMPLANTACAO DE SOLUCAO DE SEGURANCA DA INFORMACAO, ARP 115/2016, PREGAO 41/2016, CONF AUTORIZACOES <text:s text:c="2"/>SECGA 9800760 E 9833441. PA SEI: 0024653982016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6100" calcext:value-type="float">
            <text:p>6.1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10869440000133</text:p>
          </table:table-cell>
          <table:table-cell table:style-name="ce5" office:value-type="string" calcext:value-type="string" table:number-columns-spanned="1" table:number-rows-spanned="2">
            <text:p>ATIVA BRIGADISTA LTDA</text:p>
          </table:table-cell>
          <table:table-cell table:style-name="ce5" office:value-type="string" calcext:value-type="string">
            <text:p>090027000012019NE800380</text:p>
          </table:table-cell>
          <table:table-cell table:style-name="ce5" office:value-type="string" calcext:value-type="string">
            <text:p>RDO-30398 - CONTRATACAO DE EMPRESA PARA A PRESTACAO DE SERVICOS CONTINUADOS DEPREVENCAO E COMBATE A INCENDIO (BOMBEIRO CIVIL) - PA 00236738320184018000 <text:s/>PROC ORIGEM: 0500016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617.41" calcext:value-type="float">
            <text:p>3.617,41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53</text:p>
          </table:table-cell>
          <table:table-cell table:style-name="ce5" office:value-type="string" calcext:value-type="string">
            <text:p>RDO-32994 - DISEG - CONTRATO 23/2019 REF. SERVICOS CONTINUADOS DE PREVENCAO E COMBATE A INCENDIO (BOMBEIRO CIVIL) - VIG. 01/01/2020 A 01/07/2020 - PA 00135907120194018000 <text:s/>PROC ORIGEM: 2019PR0001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11483.21" calcext:value-type="float">
            <text:p>211.483,2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865146000153</text:p>
          </table:table-cell>
          <table:table-cell table:style-name="ce5" office:value-type="string" calcext:value-type="string">
            <text:p>BELFORT GERENCIAMENTO DE RESIDUOS LTDA</text:p>
          </table:table-cell>
          <table:table-cell table:style-name="ce5" office:value-type="string" calcext:value-type="string">
            <text:p>090027000012020NE800021</text:p>
          </table:table-cell>
          <table:table-cell table:style-name="ce5" office:value-type="string" calcext:value-type="string">
            <text:p>RDO-32965 - COLETA, TRANSPORTE, TRATAMENTO E DISPOSICAO FINAL DE RESIDUOS DE <text:s/>SERVICOS DE SAUDE - VIG. 1/1/2020 A 31/12/2020 - PA 00146801720194018000 <text:s/>PROC ORIGEM: 2020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83" calcext:value-type="float">
            <text:p>483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966640000177</text:p>
          </table:table-cell>
          <table:table-cell table:style-name="ce5" office:value-type="string" calcext:value-type="string">
            <text:p>BRASIL DIGITAL TELECOMUNICACOES LTDA</text:p>
          </table:table-cell>
          <table:table-cell table:style-name="ce5" office:value-type="string" calcext:value-type="string">
            <text:p>090027000012020NE800052</text:p>
          </table:table-cell>
          <table:table-cell table:style-name="ce5" office:value-type="string" calcext:value-type="string">
            <text:p>RDO-36628 - SESEI - CONTRATO 23/2016 REF. PRESTACAO DE SERVICOS DE ACESSO RE- DUNDANTE A INTERNET - VIG. 01/01/2020 A 10/06/2020 - PA 00117936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000" calcext:value-type="float">
            <text:p>10.0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3160007000169</text:p>
          </table:table-cell>
          <table:table-cell table:style-name="ce5" office:value-type="string" calcext:value-type="string">
            <text:p>CALEVI MINERADORA E COMERCIO LTDA</text:p>
          </table:table-cell>
          <table:table-cell table:style-name="ce5" office:value-type="string" calcext:value-type="string">
            <text:p>090027000012020NE800064</text:p>
          </table:table-cell>
          <table:table-cell table:style-name="ce5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9331.34" calcext:value-type="float">
            <text:p>9.331,3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0902520000143</text:p>
          </table:table-cell>
          <table:table-cell table:style-name="ce5" office:value-type="string" calcext:value-type="string">
            <text:p>CASA LIMPA DEDETIZADORA LTDA</text:p>
          </table:table-cell>
          <table:table-cell table:style-name="ce5" office:value-type="string" calcext:value-type="string">
            <text:p>090027000012020NE800173</text:p>
          </table:table-cell>
          <table:table-cell table:style-name="ce5" office:value-type="string" calcext:value-type="string">
            <text:p>RDO-32966 - DISEG - CONTRATO 42/2019 - REF PRESTACAO DE SERVICOS DE CONTROLE <text:s/>DE VETORES E PRAGAS URBANAS NAS INSTALACOES DO TRIBUNAL, CONF. AUTORIZACAO <text:s text:c="3"/>SECGA 9637157. PA SEI: 00146784720194018000. <text:s/>PROC ORIGEM: 2019DI0005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985" calcext:value-type="float">
            <text:p>4.985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6">
            <text:p>07522669000192</text:p>
          </table:table-cell>
          <table:table-cell table:style-name="ce5" office:value-type="string" calcext:value-type="string" table:number-columns-spanned="1" table:number-rows-spanned="6">
            <text:p>CEB DISTRIBUICAO S.A.</text:p>
          </table:table-cell>
          <table:table-cell table:style-name="ce5" office:value-type="string" calcext:value-type="string">
            <text:p>090027000012020NE800055</text:p>
          </table:table-cell>
          <table:table-cell table:style-name="ce5" office:value-type="string" calcext:value-type="string">
            <text:p>RDO-36608 - DIENG - CONTRATO 3/2017 REF. FORNECIMENTO DE ENERGIA ELETRICA PARAA BASE 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29.74" calcext:value-type="float">
            <text:p>329,74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56</text:p>
          </table:table-cell>
          <table:table-cell table:style-name="ce5" office:value-type="string" calcext:value-type="string">
            <text:p>RDO-36777 - DIENG - CONTRATO 3/2017 REF. TAXA DE ILUMINACAO PUBLICA NA BASE <text:s text:c="2"/>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28.92" calcext:value-type="float">
            <text:p>28,9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57</text:p>
          </table:table-cell>
          <table:table-cell table:style-name="ce5" office:value-type="string" calcext:value-type="string">
            <text:p>RDO-35879 - DIENG - CONTRATO 3/2017 REF. FORNECIMENTO DE ENERGIA ELETRICA (NO-VA SEDE)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491.82" calcext:value-type="float">
            <text:p>2.491,8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61</text:p>
          </table:table-cell>
          <table:table-cell table:style-name="ce5" office:value-type="string" calcext:value-type="string">
            <text:p>RDO-33398 - DIENG - CONTRATO 36/2017 REF. FORNECIMENTO DE ENERGIA ELETRICA P/ AS INSTALACOES DESTE TRIBUNAL - VIG. 1/1 A 31/8/2020 - PA 00105479720174018000 <text:s/>PROC ORIGEM: 2017DI0003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5845.68" calcext:value-type="float">
            <text:p>75.845,68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4</text:p>
          </table:table-cell>
          <table:table-cell table:style-name="ce5" office:value-type="string" calcext:value-type="string">
            <text:p>RDO-37176 - DIENG - CONTRATO 34/2017 REF. FORNECIMENTO DE ENERGIA ELETRICA <text:s text:c="3"/>VIG. 01/01/2020 A 31/08/2020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76564.7" calcext:value-type="float">
            <text:p>576.564,7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5</text:p>
          </table:table-cell>
          <table:table-cell table:style-name="ce5" office:value-type="string" calcext:value-type="string">
            <text:p>RDO-37177 - DIENG - CONTRATO 34/2017 REF. TAXA DE ILUMINACAO PUBLICA - VG 1/1 A 31/8/2020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8341.9" calcext:value-type="float">
            <text:p>8.341,9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090027000012020NE800081</text:p>
          </table:table-cell>
          <table:table-cell table:style-name="ce5" office:value-type="string" calcext:value-type="string">
            <text:p>RDO-34642 - SESAE - CONTRATO 13/2019 REF. BOLSA ESTAGIO (MEDIO E SUPERIOR), <text:s text:c="2"/>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8477.7" calcext:value-type="float">
            <text:p>178.477,7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2</text:p>
          </table:table-cell>
          <table:table-cell table:style-name="ce5" office:value-type="string" calcext:value-type="string">
            <text:p>RDO-34642 - SESAE - CONTRATO 13/2019 REF TAXA ADMINISTRACAO (MEDIO E SUPERIOR)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354.33" calcext:value-type="float">
            <text:p>5.354,33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3</text:p>
          </table:table-cell>
          <table:table-cell table:style-name="ce5" office:value-type="string" calcext:value-type="string">
            <text:p>RDO-34642 - SESAE - CONTRATO 13/2019 REF. AUX. TRANSPORTE (MEDIO E SUPERIOR), 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9010" calcext:value-type="float">
            <text:p>49.01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10">
            <text:p>01554285000175</text:p>
          </table:table-cell>
          <table:table-cell table:style-name="ce5" office:value-type="string" calcext:value-type="string" table:number-columns-spanned="1" table:number-rows-spanned="10">
            <text:p>CERTISIGN CERTIFICADORA DIGITAL S.A</text:p>
          </table:table-cell>
          <table:table-cell table:style-name="ce5" office:value-type="string" calcext:value-type="string">
            <text:p>090027000012018NE000778</text:p>
          </table:table-cell>
          <table:table-cell table:style-name="ce5" office:value-type="string" calcext:value-type="string">
            <text:p>RDO-27874 - DICAP - CONTRATO 30/2016 REF. CERTIFICADO DIGITAL (SECOES JUDICIA-RIAS) - VIG. 10/8/2018 A 31/12/2018 - LISTA 655/2018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8NE000779</text:p>
          </table:table-cell>
          <table:table-cell table:style-name="ce5" office:value-type="string" calcext:value-type="string">
            <text:p>RDO-27874 - DICAP - CONTRATO 30/2016 REF. CERTIFICADO DIGITAL (SUBSECOES JUDI-CIARIAS) - VIG. 10/8/2018 A 31/12/2018 - LISTA 656/2018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072</text:p>
          </table:table-cell>
          <table:table-cell table:style-name="ce5" office:value-type="string" calcext:value-type="string">
            <text:p>RDO-32401 - DICAP - CONTRATO 30/2016 - REF AQUISICAO DE CERTIFICADO DIGITAL <text:s text:c="2"/>(SECOES JUDICIARIAS), CONF DESPACHO DIGES 7527555. <text:s text:c="27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073</text:p>
          </table:table-cell>
          <table:table-cell table:style-name="ce5" office:value-type="string" calcext:value-type="string">
            <text:p>RDO-32401 - DICAP - CONTRATO 30/2016 - REF AQUISICAO DE CERTIFICADOS DIGITAIS (SUBSECOES JUDICIARIAS), CONF DESPACHOS DIGES 7448032 E 7527555. <text:s text:c="13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338</text:p>
          </table:table-cell>
          <table:table-cell table:style-name="ce5" office:value-type="string" calcext:value-type="string">
            <text:p>RDO-32525 - DICAP - CONTRATO 30/2016 REF. CERTIFICADO DIGITAL (TRF) <text:s text:c="10"/>LISTA 322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429</text:p>
          </table:table-cell>
          <table:table-cell table:style-name="ce5" office:value-type="string" calcext:value-type="string">
            <text:p>RDO-32525 - DICAP - CONTRATO 30/2016 REF. AQUISICAO DE CERTIFICADO DIGITAL (SECOES JUDICIARIAS) - LISTA 410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430</text:p>
          </table:table-cell>
          <table:table-cell table:style-name="ce5" office:value-type="string" calcext:value-type="string">
            <text:p>RDO-32525 - DICAP - CONTRATO 30/2016 REF. AQUISICAO DE CERTIFICADO DIGITAL <text:s text:c="3"/>(SUBSECOES JUDICIARIAS) - LISTA 411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0</text:p>
          </table:table-cell>
          <table:table-cell table:style-name="ce5" office:value-type="string" calcext:value-type="string">
            <text:p>RDO-31591 - DICAP - CONTRATO 30/2016 REF. CERTIFICADO DIGITAL (TRF) <text:s text:c="10"/>LISTA 559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4</text:p>
          </table:table-cell>
          <table:table-cell table:style-name="ce5" office:value-type="string" calcext:value-type="string">
            <text:p>RDO-28905 - DICAP - CONTRATO 30/2016 REF. CERTIFICADO DIGITAL (SJ) <text:s text:c="11"/>LISTA 561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7</text:p>
          </table:table-cell>
          <table:table-cell table:style-name="ce5" office:value-type="string" calcext:value-type="string">
            <text:p>RDO-28905 - DICAP - CONTRATO 30/2016 REF. CERTIFICADO DIGITAL (SSJ) <text:s text:c="10"/>LISTA 565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4352711000186</text:p>
          </table:table-cell>
          <table:table-cell table:style-name="ce5" office:value-type="string" calcext:value-type="string">
            <text:p>CIMCORP COMERCIO E SERVICOS DE TECNOLOGIA DE INFORMATIC</text:p>
          </table:table-cell>
          <table:table-cell table:style-name="ce5" office:value-type="string" calcext:value-type="string">
            <text:p>090027000012020NE800190</text:p>
          </table:table-cell>
          <table:table-cell table:style-name="ce5" office:value-type="string" calcext:value-type="string">
            <text:p>RDO-34710 - DIATU - CONTRATO 39/2017 REF. PRESTACAO DE SERVICOS TECNICOS ESPE-CIALIZADOS NA AREA DE TI PARA ATENDIMENTO E SUPORTE AOS USUARIOS - VIG. 01/01 A 01/04/2020 - PA 00162337020174018000 <text:s/>PROC ORIGEM: 2017PR0002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84103.13" calcext:value-type="float">
            <text:p>84.103,13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4">
            <text:p>40432544000147</text:p>
          </table:table-cell>
          <table:table-cell table:style-name="ce5" office:value-type="string" calcext:value-type="string" table:number-columns-spanned="1" table:number-rows-spanned="4">
            <text:p>CLARO S.A.</text:p>
          </table:table-cell>
          <table:table-cell table:style-name="ce5" office:value-type="string" calcext:value-type="string">
            <text:p>090027000012019NE000184</text:p>
          </table:table-cell>
          <table:table-cell table:style-name="ce5" office:value-type="string" calcext:value-type="string">
            <text:p>RDO-29028 - SEMAT - CONTRATO 45/2015 REF. SERVICO DE TELEFONIA MOVEL PESSOAL <text:s/>(SMP) E SERVICO DE TELEFONIA FIXA COMUTADA (STFC) - VIG. 01/01 A 31/12/2019 <text:s text:c="2"/>LISTA 172/2019 - PA 002171737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03.3" calcext:value-type="float">
            <text:p>703,3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133</text:p>
          </table:table-cell>
          <table:table-cell table:style-name="ce5" office:value-type="string" calcext:value-type="string">
            <text:p>RDO-28657 - DIENG - CONTRATO 19/2018 REF PRESTACAO DE SERVICO TELEFONICO FIXO FIXO COMUTADO (STFC) - VIG. 01/05 A 31/12/2019 - CONF DESP SECAD 7688551. <text:s text:c="4"/>PA SEI: 00073258720184018000. <text:s/>PROC ORIGEM: 2018PR0000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292.47" calcext:value-type="float">
            <text:p>1.292,47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074</text:p>
          </table:table-cell>
          <table:table-cell table:style-name="ce5" office:value-type="string" calcext:value-type="string">
            <text:p>RDO-34038 - DIENG - CONTRATO 45/2015 - PRESTACAO DE SERVICOS DE TELEFONIA MO- VEL PESSOAL (SMP) E SERVICO DE TELEFONIA FIXA COMUTADA (STFC) - VIG 01/01/2020A 31/12/2020 - CONF AUT SECGA 9679327. PA SEI: 002171737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12.65" calcext:value-type="float">
            <text:p>312,6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74</text:p>
          </table:table-cell>
          <table:table-cell table:style-name="ce5" office:value-type="string" calcext:value-type="string">
            <text:p>RDO-3440 - DIENG - CONTRATO 19/2018 - PRESTACAO DE SERVICOS TELEFONICO FIXO COMUTADO (STFC) - VIG: 1º/01/2020 A 1º/05/2020, CONF AUTORIZACAO SECGA 9679491. PA SEI: 00073258720184018000. <text:s/>PROC ORIGEM: 2018PR0000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427.1" calcext:value-type="float">
            <text:p>1.427,1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1875005000138</text:p>
          </table:table-cell>
          <table:table-cell table:style-name="ce5" office:value-type="string" calcext:value-type="string">
            <text:p>COMERCIO DE MATERIAIS DE CONSTRUCOES CAVALHEIROS LTDA</text:p>
          </table:table-cell>
          <table:table-cell table:style-name="ce5" office:value-type="string" calcext:value-type="string">
            <text:p>090027000012019NE800900</text:p>
          </table:table-cell>
          <table:table-cell table:style-name="ce5" office:value-type="string" calcext:value-type="string">
            <text:p>RDO-29894 - DIENG - AQUISICAO DE MATERIAL DE MARCENARIA (PROJETO DE ACESSIBILIDADE) - PA 00125557620194018000 <text:s/>PROC ORIGEM: 2019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058.15" calcext:value-type="float">
            <text:p>5.058,1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0082024000137</text:p>
          </table:table-cell>
          <table:table-cell table:style-name="ce5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5" office:value-type="string" calcext:value-type="string">
            <text:p>090027000012020NE800023</text:p>
          </table:table-cell>
          <table:table-cell table:style-name="ce5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7731.6" calcext:value-type="float">
            <text:p>47.731,6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24</text:p>
          </table:table-cell>
          <table:table-cell table:style-name="ce5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2.12" calcext:value-type="float">
            <text:p>212,1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719671000160</text:p>
          </table:table-cell>
          <table:table-cell table:style-name="ce5" office:value-type="string" calcext:value-type="string">
            <text:p>ELDEX DISTRIBUIDORA DE JORNAIS E REVISTAS LTDA</text:p>
          </table:table-cell>
          <table:table-cell table:style-name="ce5" office:value-type="string" calcext:value-type="string">
            <text:p>090027000012020NE800040</text:p>
          </table:table-cell>
          <table:table-cell table:style-name="ce5" office:value-type="string" calcext:value-type="string">
            <text:p>RDO-34751 - DICAD - CONTRATO 62/2019 REF. FORNECIMENTO DIARIO DE PERIODICOS IMPRESSOS E ELETRONICOS - VIG. 01/01/2020 A 31/12/2020 - PA 00144861720194018000 <text:s/>PROC ORIGEM: 2019PR0007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277.01" calcext:value-type="float">
            <text:p>2.277,0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7071313000140</text:p>
          </table:table-cell>
          <table:table-cell table:style-name="ce5" office:value-type="string" calcext:value-type="string">
            <text:p>EMIBM ENGENHARIA E INOVACAO EIRELI</text:p>
          </table:table-cell>
          <table:table-cell table:style-name="ce5" office:value-type="string" calcext:value-type="string">
            <text:p>090027000012020NE800050</text:p>
          </table:table-cell>
          <table:table-cell table:style-name="ce5" office:value-type="string" calcext:value-type="string">
            <text:p>RDO-36801 - DIENG - CONTRATO 15/2019 REF. MANUTENCAO PREVENTIVA E CORRETIVA, <text:s/>COM FORNECIMENTO DE PECAS, EM GRUPOS MOTOR-GERADORES, NO-BREAKS, CHAVE ESTATI-CA E ESTABILIZADORES - VIG. 1/1 A 24/4/2020 - PA 00089745320194018000 <text:s/>PROC O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8980" calcext:value-type="float">
            <text:p>48.98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115406</text:p>
          </table:table-cell>
          <table:table-cell table:style-name="ce5" office:value-type="string" calcext:value-type="string" table:number-columns-spanned="1" table:number-rows-spanned="2">
            <text:p>EMPRESA BRASIL DE COMUNICACAO S.A</text:p>
          </table:table-cell>
          <table:table-cell table:style-name="ce5" office:value-type="string" calcext:value-type="string">
            <text:p>090027000012019NE800668</text:p>
          </table:table-cell>
          <table:table-cell table:style-name="ce5" office:value-type="string" calcext:value-type="string">
            <text:p>RDO-28547 - DICAD - CONTRATO 37/2017 - REF DISTRIBUICAO DA PUBILICIDADE LEGAL IMPRESSA E/OU ELETRONICA DE INTERESSE DESTE TRF,CONF AUTORIZACAO SECAD 9130290PA SEI: 00054614820174018000. <text:s/>PROC ORIGEM: 2017DI0003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264.32" calcext:value-type="float">
            <text:p>1.264,3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76</text:p>
          </table:table-cell>
          <table:table-cell table:style-name="ce5" office:value-type="string" calcext:value-type="string">
            <text:p>RDO-34737 - DICAD - CONTRATO 37/2017 REF. DISTRIBUICAO DA PUBLICIDADE LEGAL IMPRESSA E/OU ELETRONICA - VIG. 1/1/2020 A 31/12/2020 - PA 00054614820174018000 <text:s/>PROC ORIGEM: 2017DI0003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51.6" calcext:value-type="float">
            <text:p>251,6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34028316000707</text:p>
          </table:table-cell>
          <table:table-cell table:style-name="ce5" office:value-type="string" calcext:value-type="string" table:number-columns-spanned="1" table:number-rows-spanned="3">
            <text:p>EMPRESA BRASILEIRA DE CORREIOS E TELEGRAFOS</text:p>
          </table:table-cell>
          <table:table-cell table:style-name="ce5" office:value-type="string" calcext:value-type="string">
            <text:p>090027000012020NE800032</text:p>
          </table:table-cell>
          <table:table-cell table:style-name="ce5" office:value-type="string" calcext:value-type="string">
            <text:p>RDO-34733 - DICAD - CONTRATO 17/2018 REF. RECEBIMENTO, TRANSPORTE E ENTREGA DECORRESPONDENCIA AGRUPADA - VIG. 01/01 A 31/12/2020 - PA 00227006520174018000 <text:s/>PROC ORIGEM: 2018IN0000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10605.42" calcext:value-type="float">
            <text:p>110.605,42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33</text:p>
          </table:table-cell>
          <table:table-cell table:style-name="ce5" office:value-type="string" calcext:value-type="string">
            <text:p>RDO-35624 - DICAD - CONTRATO 12/2016 REF. PRESTACAO DE SERVICOS DE RECEPCAO, <text:s/>COLETA, TRANSPORTE E ENTREGA DE OBJETOS RELATIVOS A CARTA COMERCIAL - VIG. 1/1A 31/12/2020 - PA 00225072120154018000 <text:s/>PROC ORIGEM: 2015IN0010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505.9" calcext:value-type="float">
            <text:p>13.505,9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54</text:p>
          </table:table-cell>
          <table:table-cell table:style-name="ce5" office:value-type="string" calcext:value-type="string">
            <text:p>RDO-34655 - DICAD - CONTRATO 16/2017 REF. SERVICOS DE RECEPCAO, COLETA, TRANS-PORTE E ENTREGA DE ENCOMENDAS SEDEX, PAC, TELEGRAMA E CARTA VIA INTERNET - VIG01/01/2020 A 31/12/2020 - PA 00236068920164018000 <text:s/>PROC ORIGEM: 2017DI00008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5351.56" calcext:value-type="float">
            <text:p>55.351,5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0814860000169</text:p>
          </table:table-cell>
          <table:table-cell table:style-name="ce5" office:value-type="string" calcext:value-type="string">
            <text:p>ESTERILAV ESTERILIZACAO DE MAT HOSPITALARES LTDA</text:p>
          </table:table-cell>
          <table:table-cell table:style-name="ce5" office:value-type="string" calcext:value-type="string">
            <text:p>090027000012020NE800036</text:p>
          </table:table-cell>
          <table:table-cell table:style-name="ce5" office:value-type="string" calcext:value-type="string">
            <text:p>RDO-36306 - DIASA - PRESTACAO DE SERVICOS DE LAVANDERIA, ESTERILIZACAO E PASSAGEM DE ROUPAS - VIG. 01/01/2020 A 31/12/2020 - PA 00148179620194018000 <text:s/>PROC ORIGEM: 2019DI0007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269.24" calcext:value-type="float">
            <text:p>1.269,2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978782000187</text:p>
          </table:table-cell>
          <table:table-cell table:style-name="ce5" office:value-type="string" calcext:value-type="string">
            <text:p>EWAVE DO BRASIL INFORMATICA LTDA.</text:p>
          </table:table-cell>
          <table:table-cell table:style-name="ce5" office:value-type="string" calcext:value-type="string">
            <text:p>090027000012020NE800058</text:p>
          </table:table-cell>
          <table:table-cell table:style-name="ce5" office:value-type="string" calcext:value-type="string">
            <text:p>RDO-32889 - SECIN - CONTRATO 10/2019 - REF PREST. DE SERV TECNICOS AVANCADOS <text:s/>DE MONITORAMENTO,SUPORTE E CONTROLE DOS AMBIENTES FISICOS DE INFRAESTRUTURA DETI, VIGENCIA ATE 27/03/2020, CONF AUT SECGA 9649773. SEI:0004577482019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68899.99" calcext:value-type="float">
            <text:p>368.899,9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354138000350</text:p>
          </table:table-cell>
          <table:table-cell table:style-name="ce5" office:value-type="string" calcext:value-type="string">
            <text:p>FINO SABOR INDUSTRIA E COMERCIO LTDA</text:p>
          </table:table-cell>
          <table:table-cell table:style-name="ce5" office:value-type="string" calcext:value-type="string">
            <text:p>090027000012020NE800042</text:p>
          </table:table-cell>
          <table:table-cell table:style-name="ce5" office:value-type="string" calcext:value-type="string">
            <text:p>RDO-35928 - DISEG/NUCOL - CONTRATACAO DE EMPRESA ESPECIALIZADA PARA FORNECIMENTO DE CAFE EM PO, TORRADO E MOIDO, TIPO SUPERIOR, EXERCICIO 2020, CONFORME DESPACHO SECGA 9647209. PA SEI: 00147321320194018000. <text:s/>PROC ORIGEM: 2019PR0007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6185" calcext:value-type="float">
            <text:p>16.185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5276049000195</text:p>
          </table:table-cell>
          <table:table-cell table:style-name="ce5" office:value-type="string" calcext:value-type="string">
            <text:p>FIRST DECISION TECNOLOGIAS INOVADORAS E INFORMATICA LTD</text:p>
          </table:table-cell>
          <table:table-cell table:style-name="ce5" office:value-type="string" calcext:value-type="string">
            <text:p>090027000012020NE000171</text:p>
          </table:table-cell>
          <table:table-cell table:style-name="ce5" office:value-type="string" calcext:value-type="string">
            <text:p>RDO-33688 - DIEST - CONTRATO 31/2017 REF. PRESTACAO DE SERVICOS DE SUPORTE TECNICO E ATUALIZACAO DE LICENCAS - BUSINESS INTELLIGENCE - VIG ATE 19/07/2020, <text:s/>CONF AUTORIZACAO SECGA 9736371. PA SEI: 00134795820174018000.PR 17/2017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2216.92" calcext:value-type="float">
            <text:p>92.216,9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7473476000199</text:p>
          </table:table-cell>
          <table:table-cell table:style-name="ce5" office:value-type="string" calcext:value-type="string" table:number-columns-spanned="1" table:number-rows-spanned="2">
            <text:p>G I EMPRESA DE SEGURANCA LTDA</text:p>
          </table:table-cell>
          <table:table-cell table:style-name="ce5" office:value-type="string" calcext:value-type="string">
            <text:p>090027000012020NE800114</text:p>
          </table:table-cell>
          <table:table-cell table:style-name="ce5" office:value-type="string" calcext:value-type="string">
            <text:p>RDO-36787 - DISEG - CONTRATO 41/2017 REF. SERVICOS DE VIGILANCIA DESARMADA, MEDIANTE CESSAO DE MAO DE OBRA, DE FORMA CONTINUADA - VIG. 1/1/2020 A 1/10/2020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407058.53" calcext:value-type="float">
            <text:p>407.058,53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15</text:p>
          </table:table-cell>
          <table:table-cell table:style-name="ce5" office:value-type="string" calcext:value-type="string">
            <text:p>RDO-35438 - DISEG - CONTRATO 41/2017 REF. SERVICOS DE VIGILANCIA DESARMADA, M DIANTE CESSAO DE MAO DE OBRA, DE FORMA CONTINUADA (NOVA SEDE) - VIG. 1/1/2020 A 1/10/2020 -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2047.82" calcext:value-type="float">
            <text:p>62.047,8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5219654000188</text:p>
          </table:table-cell>
          <table:table-cell table:style-name="ce5" office:value-type="string" calcext:value-type="string">
            <text:p>G.S.I - SERVICOS ESPECIALIZADOS LTDA</text:p>
          </table:table-cell>
          <table:table-cell table:style-name="ce5" office:value-type="string" calcext:value-type="string">
            <text:p>090027000012020NE800015</text:p>
          </table:table-cell>
          <table:table-cell table:style-name="ce5" office:value-type="string" calcext:value-type="string">
            <text:p>RDO-36559 - SETER - CONTRATO 27/2019 REF. PRESTACAO DE SERVICOS DE ATENDIMENTOTELEFONICO DE FORMA CONTINUADA - VIG. 1/1/2020 A 17/7/2020 - PA 00163127820194018000 <text:s/>PROC ORIGEM: 2019PR0002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9919.22" calcext:value-type="float">
            <text:p>19.919,2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7094346000145</text:p>
          </table:table-cell>
          <table:table-cell table:style-name="ce5" office:value-type="string" calcext:value-type="string" table:number-columns-spanned="1" table:number-rows-spanned="2">
            <text:p>G4F SOLUCOES CORPORATIVAS LTDA</text:p>
          </table:table-cell>
          <table:table-cell table:style-name="ce5" office:value-type="string" calcext:value-type="string">
            <text:p>090027000012020NE800059</text:p>
          </table:table-cell>
          <table:table-cell table:style-name="ce5" office:value-type="string" calcext:value-type="string">
            <text:p>RDO-36268 - SECIN - CONTRATO 002/2018 REF APOIO TECNICO A GESTAO DE TECNOLOGIADA INFORMACAO (TI) - VIG ATE 23/02/2020, CONF AUTORIZACAO SECGA 9665444. <text:s text:c="5"/>PA SEI: 00266871220174018000.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6009.61" calcext:value-type="float">
            <text:p>96.009,61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91</text:p>
          </table:table-cell>
          <table:table-cell table:style-name="ce5" office:value-type="string" calcext:value-type="string">
            <text:p>RDO-36268 - SECIN - CONTRATO 002/2018 REF APOIO TECNICO A GESTAO DE TECNOLOGIADA INFORMACAO (TI) - VIG 23/02 A 31/12/2020, CONF AUTORIZACAO SECGA 9719500. <text:s/>PA SEI: 00266871220174018000.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770.71" calcext:value-type="float">
            <text:p>14.770,7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5330626000133</text:p>
          </table:table-cell>
          <table:table-cell table:style-name="ce5" office:value-type="string" calcext:value-type="string">
            <text:p>GJ COMERCIO DE GLP LTDA</text:p>
          </table:table-cell>
          <table:table-cell table:style-name="ce5" office:value-type="string" calcext:value-type="string">
            <text:p>090027000012020NE800028</text:p>
          </table:table-cell>
          <table:table-cell table:style-name="ce5" office:value-type="string" calcext:value-type="string">
            <text:p>RDO-35921 - DISEG - CONTRATACAO DE EMPRESA ESPECIALIZADA NO FORNECIMENTO PARCELADO DE GAS LIQUEFEITO DE PETROLEO - VIG. 01/01/2020 A 31/12/2020 - PA 00147348020194018000 <text:s/>PROC ORIGEM: 2019DI0006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764.01" calcext:value-type="float">
            <text:p>764,0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4875554000193</text:p>
          </table:table-cell>
          <table:table-cell table:style-name="ce5" office:value-type="string" calcext:value-type="string">
            <text:p>GRAFICA E EDITORA ROSSETTO EIRELI</text:p>
          </table:table-cell>
          <table:table-cell table:style-name="ce5" office:value-type="string" calcext:value-type="string">
            <text:p>090027000012020NE800017</text:p>
          </table:table-cell>
          <table:table-cell table:style-name="ce5" office:value-type="string" calcext:value-type="string">
            <text:p>RDO-35950 - DIMPE - CONTRATO 22/2018 REF. PRESTACAO DE SERVICOS GRAFICOS (FOTOLITOS) - VIG. 01/01/2020 A 08/05/2020 - PA 00255119520174018000 <text:s/>PROC ORIGEM: 2018PR0001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116.92" calcext:value-type="float">
            <text:p>1.116,9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72649361000174</text:p>
          </table:table-cell>
          <table:table-cell table:style-name="ce5" office:value-type="string" calcext:value-type="string">
            <text:p>HBL CARIMBOS E PLACAS INDUSTRIA E COMERCIO LTDA</text:p>
          </table:table-cell>
          <table:table-cell table:style-name="ce5" office:value-type="string" calcext:value-type="string">
            <text:p>090027000012020NE800025</text:p>
          </table:table-cell>
          <table:table-cell table:style-name="ce5" office:value-type="string" calcext:value-type="string">
            <text:p>RDO-35929 - DICOM - CONTRATACAO DE EMPRESA ESPECIALIZADA NO FORNECIMENTO DE CARIMBOS SOB DEMANDA - VIG. 01/01/2020 A 31/12/2020 - PA 00157220420194018000 <text:s/>PROC ORIGEM: 2019DI0006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14" calcext:value-type="float">
            <text:p>514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61797924000740</text:p>
          </table:table-cell>
          <table:table-cell table:style-name="ce5" office:value-type="string" calcext:value-type="string" table:number-columns-spanned="1" table:number-rows-spanned="2">
            <text:p>HEWLETT-PACKARD BRASIL LTDA</text:p>
          </table:table-cell>
          <table:table-cell table:style-name="ce5" office:value-type="string" calcext:value-type="string">
            <text:p>090027000012019NE800780</text:p>
          </table:table-cell>
          <table:table-cell table:style-name="ce5" office:value-type="string" calcext:value-type="string">
            <text:p>RDO-32781 - DITEC/SECIN - CONTRATACAO INSTALACAO DE SERVIDORES DE REDE, ARP <text:s text:c="2"/>43/2019, CONF DESPACHO SECAD 9375028. PA SEI: 00269861820194018000. *TRF <text:s/>PROC ORIGEM: 2019PR0004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30" calcext:value-type="float">
            <text:p>1.03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951</text:p>
          </table:table-cell>
          <table:table-cell table:style-name="ce5" office:value-type="string" calcext:value-type="string">
            <text:p>RDO-32781 - SECIN - CONTRATACAO INSTALACAO DE SERVIDORES DE REDE (PJE) - PA <text:s text:c="2"/>00269861820194018000 <text:s/>PROC ORIGEM: 2019PR0004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300" calcext:value-type="float">
            <text:p>10.3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1051130000123</text:p>
          </table:table-cell>
          <table:table-cell table:style-name="ce5" office:value-type="string" calcext:value-type="string">
            <text:p>HONIX ELEVADORES, MANUTENCAO E COMERCIO LTDA</text:p>
          </table:table-cell>
          <table:table-cell table:style-name="ce5" office:value-type="string" calcext:value-type="string">
            <text:p>090027000012020NE800018</text:p>
          </table:table-cell>
          <table:table-cell table:style-name="ce5" office:value-type="string" calcext:value-type="string">
            <text:p>RDO-34739 - DIENG - CONTRATO 15/2017 REF. MANUTENCAO DE ELEVADORES DOS EDIFICIOS DO TRF1 - VIG. 01/01/2020 A 31/12/2020 - PA 00230326620164018000 <text:s/>PROC ORIGEM: 2017PR0000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6040" calcext:value-type="float">
            <text:p>16.04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8053377000181</text:p>
          </table:table-cell>
          <table:table-cell table:style-name="ce5" office:value-type="string" calcext:value-type="string">
            <text:p>HPEX APOIO ADMINISTRATIVO EIRELI</text:p>
          </table:table-cell>
          <table:table-cell table:style-name="ce5" office:value-type="string" calcext:value-type="string">
            <text:p>090027000012020NE800131</text:p>
          </table:table-cell>
          <table:table-cell table:style-name="ce5" office:value-type="string" calcext:value-type="string">
            <text:p>RDO-36775 - DIASA - CONTRATO 22/2019 - REF PRESTACAO DE SERVICOS DE AUXILIAR <text:s/>DE DESENVOLVIMENTO INFANTIL - BERCARIO, VIGENCIA 03/01/2020 A 03/06/2020, CONFAUTORIZACAO SECGA 9818563. PA SEI: 00214340920184018000. <text:s/>PROC ORIGEM: 2019PR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3225.12" calcext:value-type="float">
            <text:p>33.225,1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266883000100</text:p>
          </table:table-cell>
          <table:table-cell table:style-name="ce5" office:value-type="string" calcext:value-type="string">
            <text:p>INFOSEC TECNOLOGIA DA INFORMACAO LTDA</text:p>
          </table:table-cell>
          <table:table-cell table:style-name="ce5" office:value-type="string" calcext:value-type="string">
            <text:p>090027000012020NE000244</text:p>
          </table:table-cell>
          <table:table-cell table:style-name="ce5" office:value-type="string" calcext:value-type="string">
            <text:p>RDO-33984 - SECIN - CONTRATO 38/2018 REF. FORNECIMENTO E INSTALACAO DE SOLUCAODE AUDITORIA PARA MICROSOFT ACTIVE DIRECTORY (ITEM 07 E 13) - VIG. 1/1/2020 A 19/12/2020 - LISTA 240/2020 - PA 001508592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666.66" calcext:value-type="float">
            <text:p>1.666,6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9589945000165</text:p>
          </table:table-cell>
          <table:table-cell table:style-name="ce5" office:value-type="string" calcext:value-type="string" table:number-columns-spanned="1" table:number-rows-spanned="2">
            <text:p>INTERATIVA SERVICOS E EQUIPAMENTOS DE INFORMATICA LTDA</text:p>
          </table:table-cell>
          <table:table-cell table:style-name="ce5" office:value-type="string" calcext:value-type="string">
            <text:p>090027000012020NE800106</text:p>
          </table:table-cell>
          <table:table-cell table:style-name="ce5" office:value-type="string" calcext:value-type="string">
            <text:p>RDO-35613 - ASCOM - CONTRATO 16/2015 REF. MANUTENCAO PREVENTIVA E CORRETIVA EMILHA DE EDICAO NAO LINEAR - VIG. 01/01 A 08/04/2020 - CONF. AUT SECGA 9752548.PA SEI: 00020258620144018000. <text:s/>PROC ORIGEM: 2015PR00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14.85" calcext:value-type="float">
            <text:p>614,85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13</text:p>
          </table:table-cell>
          <table:table-cell table:style-name="ce5" office:value-type="string" calcext:value-type="string">
            <text:p>RDO-34787 - ASCOM - CONTRATO 52/2017 REF. MANUTENCAO PREVENTIVA E CORRETIVA EMILHAS DE EDICAO NAO LINEAR - VIG. 1/1 A 31/12/2020 - PA 00195432120164018000 <text:s/>PROC ORIGEM: 2017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99.74" calcext:value-type="float">
            <text:p>1.399,7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80378052000135</text:p>
          </table:table-cell>
          <table:table-cell table:style-name="ce5" office:value-type="string" calcext:value-type="string">
            <text:p>INTERTECHNE CONSULTORES S. A.</text:p>
          </table:table-cell>
          <table:table-cell table:style-name="ce5" office:value-type="string" calcext:value-type="string">
            <text:p>090027000012016NE800836</text:p>
          </table:table-cell>
          <table:table-cell table:style-name="ce5" office:value-type="string" calcext:value-type="string">
            <text:p>RDO 13295 - CONTRATACAO DE EMPRESA PARA PRESTACAO DE SERVICOS TECNICOS-PROFIS-SIONAIS PARA ASSESSORAMENTO E RECEBIMENTO DA REVISAO, DA ATUALIZACAO E DA COM-PLEMENTACAO DOS PROJETOS DA NOVA SEDE - PA 00147019520164018000 <text:s/>PROC ORIGEM: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2920.54" calcext:value-type="float">
            <text:p>12.920,5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1707536000104</text:p>
          </table:table-cell>
          <table:table-cell table:style-name="ce5" office:value-type="string" calcext:value-type="string" table:number-columns-spanned="1" table:number-rows-spanned="2">
            <text:p>ISH TECNOLOGIA S/A</text:p>
          </table:table-cell>
          <table:table-cell table:style-name="ce5" office:value-type="string" calcext:value-type="string">
            <text:p>090027000012019NE001177</text:p>
          </table:table-cell>
          <table:table-cell table:style-name="ce5" office:value-type="string" calcext:value-type="string">
            <text:p>RDO-32805 - DITEC - CONTRATO 71/2018 - MANUTENCAO, ATUALIZACAO, GARRANTIA E SUPORTE TECN. DA SOLUCAO DE PROTECAO CONTRA PERDS DE DADOS VERITAS NETBACKUP,COMVIGENCIA TE 18/12/2019,PR 19/2017,CONF AUT 9433511.SEI: 0026327432018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90610" calcext:value-type="float">
            <text:p>290.61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044</text:p>
          </table:table-cell>
          <table:table-cell table:style-name="ce5" office:value-type="string" calcext:value-type="string">
            <text:p>RDO-33573 - NUGTI - CONTRATO 66/2018 REF. AQUISICAO DE LICENCAS DE SOLUCAO DE ANTIVIRUS DE PROTECAO DE ESTACAO DE TRABALHO E SERVIDORES - VIG. 01/01/2020 A 31/12/2020 - LISTA 43/2020 - PA 0023331722018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530" calcext:value-type="float">
            <text:p>3.53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1067719000166</text:p>
          </table:table-cell>
          <table:table-cell table:style-name="ce5" office:value-type="string" calcext:value-type="string">
            <text:p>ITSCON TECNOLOGIA LTDA.</text:p>
          </table:table-cell>
          <table:table-cell table:style-name="ce5" office:value-type="string" calcext:value-type="string">
            <text:p>090027000012020NE800026</text:p>
          </table:table-cell>
          <table:table-cell table:style-name="ce5" office:value-type="string" calcext:value-type="string">
            <text:p>RDO-34734 - DIENG - CONTRATO 44/2018 REF. MANUTENCAO PREVENTIVA E CORRETIVA DACENTRAL PABX - VIG. 01/01/2020 A 25/10/2020 - PA 00209153420184018000 <text:s/>PROC ORIGEM: 2018PR0004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766.64" calcext:value-type="float">
            <text:p>3.766,64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8604543000137</text:p>
          </table:table-cell>
          <table:table-cell table:style-name="ce5" office:value-type="string" calcext:value-type="string">
            <text:p>JAIR DOS REIS SILVA JUNIOR 80092977634</text:p>
          </table:table-cell>
          <table:table-cell table:style-name="ce5" office:value-type="string" calcext:value-type="string">
            <text:p>090027000012019NE800875</text:p>
          </table:table-cell>
          <table:table-cell table:style-name="ce5" office:value-type="string" calcext:value-type="string">
            <text:p>RDO-29894 - DIENG - REFERENTE A AQUISICAO DE BLOCO AUTONOMO E LUMINARIA DE <text:s text:c="3"/>EMERGENCIA PARA ESTE TRF, CONFORME DECISAO SECAD 9492633. <text:s text:c="20"/>PA SEI: 00237730420194018000. <text:s/>PROC ORIGEM: 0500071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296.12" calcext:value-type="float">
            <text:p>2.296,1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8036000000114</text:p>
          </table:table-cell>
          <table:table-cell table:style-name="ce5" office:value-type="string" calcext:value-type="string">
            <text:p>JME SERVICOS INTEGRADOS E EQUIPAMENTOS EIRELI</text:p>
          </table:table-cell>
          <table:table-cell table:style-name="ce5" office:value-type="string" calcext:value-type="string">
            <text:p>090027000012020NE800145</text:p>
          </table:table-cell>
          <table:table-cell table:style-name="ce5" office:value-type="string" calcext:value-type="string">
            <text:p>RDO-34792 - DIGIB - CONTRATO 28/2019 - REF PRESTACAO DE SERVICOS DE AUXILIAR <text:s/>DE BIBLIOTECA - VIG. 01/01/2020 A 22/07/2020 - CONFORME AUTORIZACAO SECGA <text:s text:c="4"/>9848840. PA SEI: 00167787220194018000. <text:s/>PROC ORIGEM: 2019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6238.24" calcext:value-type="float">
            <text:p>36.238,2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1276330000177</text:p>
          </table:table-cell>
          <table:table-cell table:style-name="ce5" office:value-type="string" calcext:value-type="string" table:number-columns-spanned="1" table:number-rows-spanned="2">
            <text:p>KENTA INFORMATICA SA</text:p>
          </table:table-cell>
          <table:table-cell table:style-name="ce5" office:value-type="string" calcext:value-type="string">
            <text:p>090027000012020NE000117</text:p>
          </table:table-cell>
          <table:table-cell table:style-name="ce5" office:value-type="string" calcext:value-type="string">
            <text:p>RDO-33961 - COTAQ - CONTRATO 26/2019 REF. SUPORTE TECNICO E ATUALIZACAO DE LI-CENCAS PARA O SISTEMA DE GRAVACAO DE AUDIO E VIDEO - DRS, CONF AUT 9752185. <text:s text:c="2"/>IN 006/2019. PA 00227618620184018000.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4500" calcext:value-type="float">
            <text:p>24.50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46</text:p>
          </table:table-cell>
          <table:table-cell table:style-name="ce5" office:value-type="string" calcext:value-type="string">
            <text:p>RDO-35104 - NUGTI - CONTRATO 19/2019 REF. PRESTACAO DE SERVICOS DE SUPORTE TECNICO, ATUALIZACAO DE LICENCAS E MENTORING PARA O SISTEMA DRS (SUPORTE TECNICO MENSAL) - VIG. 1/1 A 19/5/2020 - PA 00211171120184018000 <text:s/>PROC ORIGEM: 2019IN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297.92" calcext:value-type="float">
            <text:p>14.297,9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2967719000185</text:p>
          </table:table-cell>
          <table:table-cell table:style-name="ce5" office:value-type="string" calcext:value-type="string">
            <text:p>LEPIDUS TECNOLOGIA LTDA</text:p>
          </table:table-cell>
          <table:table-cell table:style-name="ce5" office:value-type="string" calcext:value-type="string">
            <text:p>090027000012019NE800177</text:p>
          </table:table-cell>
          <table:table-cell table:style-name="ce5" office:value-type="string" calcext:value-type="string">
            <text:p>RDO-32473 - DIGIB - INSTALACAO, HOSPEDAGEM, MANUTENCAO E SUPORTE DO SISTEMA <text:s text:c="2"/>OPEN JOURNAL SYSTEM - PA 00026374820194018000 <text:s/>PROC ORIGEM: 2019DI0000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50" calcext:value-type="float">
            <text:p>45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45087236000145</text:p>
          </table:table-cell>
          <table:table-cell table:style-name="ce5" office:value-type="string" calcext:value-type="string">
            <text:p>LORIVALDO MALARA DE ANDRADE</text:p>
          </table:table-cell>
          <table:table-cell table:style-name="ce5" office:value-type="string" calcext:value-type="string">
            <text:p>090027000012019NE800562</text:p>
          </table:table-cell>
          <table:table-cell table:style-name="ce5" office:value-type="string" calcext:value-type="string">
            <text:p>RDO-28574 - DIGITALIZACAO DO ACERVO DE DOCUMENTOS E PROCESSOS FISICOS DO TRF1 PA 00088281220194018000 <text:s/>PROC ORIGEM: 2019PR0003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66119.84" calcext:value-type="float">
            <text:p>566.119,8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1165671000175</text:p>
          </table:table-cell>
          <table:table-cell table:style-name="ce5" office:value-type="string" calcext:value-type="string" table:number-columns-spanned="1" table:number-rows-spanned="2">
            <text:p>MAGNA SISTEMAS CONSULTORIA S.A.</text:p>
          </table:table-cell>
          <table:table-cell table:style-name="ce5" office:value-type="string" calcext:value-type="string">
            <text:p>090027000012020NE000271</text:p>
          </table:table-cell>
          <table:table-cell table:style-name="ce5" office:value-type="string" calcext:value-type="string">
            <text:p>RDO-35997 - SECIN - CONTRATO 20/2017 - AQUISICAO DE SOLUCAO DE GERENCIAMENTO <text:s/>DE SERVICOS DE TI - ITEM 15 - PONTOS DE FUNCAO - CONF RECONHECIMENTODE DIVI- <text:s/>DAS DIGES 9683725(NO PA 002931163/2019). SEI:00270191320164018000. PR 80/2016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53665.23" calcext:value-type="float">
            <text:p>53.665,23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368</text:p>
          </table:table-cell>
          <table:table-cell table:style-name="ce5" office:value-type="string" calcext:value-type="string">
            <text:p>RDO-37112 - SECIN - CONTRATO 20/2017 REF. SOLUCAO A ESTRUTURACAO DA GESTAO DE DEMANDAS DE TI - LISTA 364/2020 - PA 0027019132016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6903.5" calcext:value-type="float">
            <text:p>46.903,5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38055117000145</text:p>
          </table:table-cell>
          <table:table-cell table:style-name="ce5" office:value-type="string" calcext:value-type="string" table:number-columns-spanned="1" table:number-rows-spanned="2">
            <text:p>MATOS E RANGEL LTDA</text:p>
          </table:table-cell>
          <table:table-cell table:style-name="ce5" office:value-type="string" calcext:value-type="string">
            <text:p>090027000012020NE800129</text:p>
          </table:table-cell>
          <table:table-cell table:style-name="ce5" office:value-type="string" calcext:value-type="string">
            <text:p>RDO-36560 - ASCOM - CONTRATO 30/2019 REF. SERVICOS CONTINUADOS DE APOIO TECNI-CO E ESPECIALIZADO NA AREA DE COMUNICACAO SOCIAL - VIG. 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24670.26" calcext:value-type="float">
            <text:p>124.670,2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30</text:p>
          </table:table-cell>
          <table:table-cell table:style-name="ce5" office:value-type="string" calcext:value-type="string">
            <text:p>RDO-37083 - ASCOM - CONTRATO 30/2019 REF. SERVICOS CONTINUADOS DE APOIO TECNI-CO E ESPECIALIZADO NA AREA DE COMUNICACAO SOCIAL (PROGRAMADOR VISUAL) - VIG. <text:s/>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369.67" calcext:value-type="float">
            <text:p>5.369,67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545482000165</text:p>
          </table:table-cell>
          <table:table-cell table:style-name="ce5" office:value-type="string" calcext:value-type="string">
            <text:p>NETWORLD PROVEDOR E SERVICOS DE INTERNET LTDA</text:p>
          </table:table-cell>
          <table:table-cell table:style-name="ce5" office:value-type="string" calcext:value-type="string">
            <text:p>090027000012020NE800051</text:p>
          </table:table-cell>
          <table:table-cell table:style-name="ce5" office:value-type="string" calcext:value-type="string">
            <text:p>RDO-36536 - SESEI - CONTRATO 24/2016 REF. ACESSO REDUNDANTE A INTERNET - VIG. 01/01/2020 A 10/06/2020 - PA 00117953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998.3" calcext:value-type="float">
            <text:p>9.998,3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0129563000191</text:p>
          </table:table-cell>
          <table:table-cell table:style-name="ce5" office:value-type="string" calcext:value-type="string">
            <text:p>NP TREINAMENTOS E CURSOS LTDA</text:p>
          </table:table-cell>
          <table:table-cell table:style-name="ce5" office:value-type="string" calcext:value-type="string">
            <text:p>090027000012020NE800135</text:p>
          </table:table-cell>
          <table:table-cell table:style-name="ce5" office:value-type="string" calcext:value-type="string">
            <text:p>RDO-36769 - CEDAP - INSCRICAO DE SERVIDORES NO "CURSO DE PLANEJAMENTO ESTRATE-GICO DE COMPRAS PUBLICAS" - PA 00035872320204018000 <text:s/>PROC ORIGEM: 2020IN0000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200" calcext:value-type="float">
            <text:p>4.2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392669000120</text:p>
          </table:table-cell>
          <table:table-cell table:style-name="ce5" office:value-type="string" calcext:value-type="string">
            <text:p>ONIX COMERCIO E SERVICOS DE MAQUINAS LTDA</text:p>
          </table:table-cell>
          <table:table-cell table:style-name="ce5" office:value-type="string" calcext:value-type="string">
            <text:p>090027000012020NE800178</text:p>
          </table:table-cell>
          <table:table-cell table:style-name="ce5" office:value-type="string" calcext:value-type="string">
            <text:p>RDO-36619 - NUGRA - CONTRATO 36/2016 REF. MANUTENCAO PREVENTIVA E CORRETIVA EMEQUIPAMENTOS GRAFICOS - VIG. 1/1 A 9/10/2020 - PA 00207618420164018000 <text:s/>PROC ORIGEM: 2016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607.2" calcext:value-type="float">
            <text:p>1.607,2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090027000012020NE800068</text:p>
          </table:table-cell>
          <table:table-cell table:style-name="ce5" office:value-type="string" calcext:value-type="string">
            <text:p>RDO-36477 - DIOPE - CONTRATO 24/2017 REF. SUPORTE E ATUALIZACAO DE LICENCAS DEUSO DO SOFTWARE GERENCIADOR DE BANCO DE DADOS ORACLE - VIG. 01/01 A 20/05/2020PA 00029776020174018000 <text:s/>PROC ORIGEM: 2017IN00009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542.21" calcext:value-type="float">
            <text:p>31.542,2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10629386000159</text:p>
          </table:table-cell>
          <table:table-cell table:style-name="ce5" office:value-type="string" calcext:value-type="string" table:number-columns-spanned="1" table:number-rows-spanned="2">
            <text:p>OVER ELEVADORES LTDA</text:p>
          </table:table-cell>
          <table:table-cell table:style-name="ce5" office:value-type="string" calcext:value-type="string">
            <text:p>090027000012020NE800034</text:p>
          </table:table-cell>
          <table:table-cell table:style-name="ce5" office:value-type="string" calcext:value-type="string">
            <text:p>RDO-34744 - DIENG - CONTRATO 21/2019 REF MANUTENCAO PREVENTIVA E CORRETIVA DOSELEVADORES DO ED. SEDE I E DO CENTREJUFE - VIG. 01/01/2020 A 12/06/2020 - PA <text:s/>00132771320194018000 <text:s/>PROC ORIGEM: 2019PR0001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9300" calcext:value-type="float">
            <text:p>9.30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35</text:p>
          </table:table-cell>
          <table:table-cell table:style-name="ce5" office:value-type="string" calcext:value-type="string">
            <text:p>RDO-35883 - DIENG - CONTRATO 28/2016 REF. MANUTENCAO PREVENTIVA E CORRETIVA, <text:s/>C/ REPOSICAO DE PECAS, DO ELEVADOR MONTA CARGA DO ED SEDE II - VIG. 01/01/2020A 29/06/2020 - PA 00244316720154018000 <text:s/>PROC ORIGEM: 2016PR0004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3.25" calcext:value-type="float">
            <text:p>133,2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8714341000130</text:p>
          </table:table-cell>
          <table:table-cell table:style-name="ce5" office:value-type="string" calcext:value-type="string">
            <text:p>PRIME - LOCACAO DE MAO DE OBRA E TERCEIRIZACAO DE SERV</text:p>
          </table:table-cell>
          <table:table-cell table:style-name="ce5" office:value-type="string" calcext:value-type="string">
            <text:p>090027000012020NE800049</text:p>
          </table:table-cell>
          <table:table-cell table:style-name="ce5" office:value-type="string" calcext:value-type="string">
            <text:p>RDO-36538 - NUCOL - CONTRATO 1/2020 REF. APOIO ADMINISTRATIVO NA CATEGORIA RE-CEPCIONISTA - VIG. 7/1/2020 A 31/12/2020 - PA 00001645520204018000 <text:s/>PROC ORIGEM: 2019PR0006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662918.82" calcext:value-type="float">
            <text:p>1.662.918,8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4">
            <text:p>33486002000191</text:p>
          </table:table-cell>
          <table:table-cell table:style-name="ce5" office:value-type="string" calcext:value-type="string" table:number-columns-spanned="1" table:number-rows-spanned="4">
            <text:p>PROGRAMA DE ASSISTENCIA AOS MAGISTRADOS E SERVIDORES DA</text:p>
          </table:table-cell>
          <table:table-cell table:style-name="ce5" office:value-type="string" calcext:value-type="string">
            <text:p>090027000012020NE000038</text:p>
          </table:table-cell>
          <table:table-cell table:style-name="ce5" office:value-type="string" calcext:value-type="string">
            <text:p>RDO-36788 - DEA - AMOS (TRF) - LISTA 37/2020 - PA 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1929911.25" calcext:value-type="float">
            <text:p>1.929.911,25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066</text:p>
          </table:table-cell>
          <table:table-cell table:style-name="ce5" office:value-type="string" calcext:value-type="string">
            <text:p>RDO-35001 - DEA - AMOS (EP) CFE. DESPACHO SEFIN 9647695 - LISTA 65/2020 - PA <text:s/>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18142.93" calcext:value-type="float">
            <text:p>18.142,93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000088</text:p>
          </table:table-cell>
          <table:table-cell table:style-name="ce5" office:value-type="string" calcext:value-type="string">
            <text:p>RDO-35466 - AMOS - LISTA 88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696436.22" calcext:value-type="float">
            <text:p>1.696.436,2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000089</text:p>
          </table:table-cell>
          <table:table-cell table:style-name="ce5" office:value-type="string" calcext:value-type="string">
            <text:p>RDO-33464 - AMOS (EPS) - LISTA 89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180.68" calcext:value-type="float">
            <text:p>21.180,68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72602303000195</text:p>
          </table:table-cell>
          <table:table-cell table:style-name="ce5" office:value-type="string" calcext:value-type="string">
            <text:p>PURISSIMA AGUA MINERAL LTDA</text:p>
          </table:table-cell>
          <table:table-cell table:style-name="ce5" office:value-type="string" calcext:value-type="string">
            <text:p>090027000012020NE800065</text:p>
          </table:table-cell>
          <table:table-cell table:style-name="ce5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88" calcext:value-type="float">
            <text:p>288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11162311000173</text:p>
          </table:table-cell>
          <table:table-cell table:style-name="ce5" office:value-type="string" calcext:value-type="string" table:number-columns-spanned="1" table:number-rows-spanned="3">
            <text:p>R7 FACILITIES - SERVICOS DE ENGENHARIA EIRELI</text:p>
          </table:table-cell>
          <table:table-cell table:style-name="ce5" office:value-type="string" calcext:value-type="string">
            <text:p>090027000012020NE800029</text:p>
          </table:table-cell>
          <table:table-cell table:style-name="ce5" office:value-type="string" calcext:value-type="string">
            <text:p>RDO-33330 - DIENG - CONTRATO 16/2018 - REF. MANUTENCAO PREVENTIVA E CORRETIVA NO SISTEMA DE AR CONDICIONADO (MAO DE OBRA) - VIG. 01/01/2020 A 31/12/2020 - <text:s/>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08220.71" calcext:value-type="float">
            <text:p>108.220,71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30</text:p>
          </table:table-cell>
          <table:table-cell table:style-name="ce5" office:value-type="string" calcext:value-type="string">
            <text:p>RDO-36776 - DIENG - CONTRATO 16/2018 REF. MANUTENCAO PREVENTIVA E CORRETIVA NOSISTEMA DE AR CONDICIONADO (PECAS) - VIG. 01/01/2020 A 31/12/2020 - 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527.98" calcext:value-type="float">
            <text:p>8.527,98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31</text:p>
          </table:table-cell>
          <table:table-cell table:style-name="ce5" office:value-type="string" calcext:value-type="string">
            <text:p>RDO-34577 - DIENG - CONTRATO 16/2018 REF. MANUTENCAO PREVENTIVAE CORRETIVA NO SISTEMA DE AR CONDICIONADO (SERVICOS) - VIG. 01/01/2020 A 31/12/2020 - 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735.3" calcext:value-type="float">
            <text:p>8.735,3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4">
            <text:p>06997744000109</text:p>
          </table:table-cell>
          <table:table-cell table:style-name="ce5" office:value-type="string" calcext:value-type="string" table:number-columns-spanned="1" table:number-rows-spanned="4">
            <text:p>RAPIDONET SISTEMAS E AUTOMACAO EIRELI</text:p>
          </table:table-cell>
          <table:table-cell table:style-name="ce5" office:value-type="string" calcext:value-type="string">
            <text:p>090027000012019NE800156</text:p>
          </table:table-cell>
          <table:table-cell table:style-name="ce5" office:value-type="string" calcext:value-type="string">
            <text:p>RDO-28003 - NUPAE - CONTRATO 007/2016 - REF FORNECIMENTO DE PECAS E COMPONENTEP/ COLETOR DE DADOS BIOMETRICOS,LEITOR BIOMET DE CADASTRO E GRAVADOR DE DADOS,VIG 01/03/2019 A 01/03/2020, CONF DESP SECAD 7755053.SEI 000486365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90.81" calcext:value-type="float">
            <text:p>190,81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179</text:p>
          </table:table-cell>
          <table:table-cell table:style-name="ce5" office:value-type="string" calcext:value-type="string">
            <text:p>RDO-36742 - DEA - CONTRATO 7/2016 REF. FORPONTO (ITENS 1 E 4) CFE. ORIENTACAO CONTABIL SEANA 9744437 - PA 0000643482020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-4743.8" calcext:value-type="float">
            <text:p>(4.743,80)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245</text:p>
          </table:table-cell>
          <table:table-cell table:style-name="ce5" office:value-type="string" calcext:value-type="string">
            <text:p>RDO-34292 - NUPAE - CONTRATO 7/2016 REF. MANUTENCAO CORRETIVA EM SISTEMA DE <text:s text:c="2"/>PONTO ELETRONICO (ITEM 1 E ITEM 4) - VIG. 1/1 A 29/2/2020 - PA 000486365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9383.05" calcext:value-type="float">
            <text:p>29.383,05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269</text:p>
          </table:table-cell>
          <table:table-cell table:style-name="ce5" office:value-type="string" calcext:value-type="string">
            <text:p>RDO-36790 - DEA - CONTRATO 7/2016 REF. FORPONTO (ITENS 1 E 4) CFE. AUTORIZACAOSEORC 9859630 - PA 0000643482020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4743.8" calcext:value-type="float">
            <text:p>4.743,8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5">
            <text:p>08220952000122</text:p>
          </table:table-cell>
          <table:table-cell table:style-name="ce5" office:value-type="string" calcext:value-type="string" table:number-columns-spanned="1" table:number-rows-spanned="5">
            <text:p>RCS TECNOLOGIA LTDA</text:p>
          </table:table-cell>
          <table:table-cell table:style-name="ce5" office:value-type="string" calcext:value-type="string">
            <text:p>090027000012019NE000095</text:p>
          </table:table-cell>
          <table:table-cell table:style-name="ce5" office:value-type="string" calcext:value-type="string">
            <text:p>RDO-28037 - DIENG - CONTRATO 3/2015 REF. PRESTACAO DE SERVICOS TECNICOS DE MA-NUTENCAO PREVENTIVA E CORRETIVA NA OBRA DA NOVA SEDE - VIG. 01/01/2019 A 31/12/2019, CONF DESPACHO SECAD 7440653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411.89" calcext:value-type="float">
            <text:p>2.411,89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062</text:p>
          </table:table-cell>
          <table:table-cell table:style-name="ce5" office:value-type="string" calcext:value-type="string">
            <text:p>RDO-34456 - DIENG - CONTRATO 3/2015 REF. PRESTACAO DE SERVICOS TECNICOS DE MA-NUTENCAO PREVENTIVA E CORRETIVA NA OBRA DA NOVA SEDE - JANEIRO/2020 - CONF DESPACHO SECGA 9661609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98983.92" calcext:value-type="float">
            <text:p>98.983,92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063</text:p>
          </table:table-cell>
          <table:table-cell table:style-name="ce5" office:value-type="string" calcext:value-type="string">
            <text:p>RDO-34456 - DIENG - CONTRATO 3/2015 REF. PRESTACAO DE SERVICOS TECNICOS DE MA-NUTENCAO PREVENTIVA E CORRETIVA NA OBRA DA NOVA SEDE - FEV A ABRIL/2020 (PROR-ROGACAO EXCEPCIONAL), CONF DESP SECGA 9661609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1025.17" calcext:value-type="float">
            <text:p>31.025,17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46</text:p>
          </table:table-cell>
          <table:table-cell table:style-name="ce5" office:value-type="string" calcext:value-type="string">
            <text:p>RDO-36653 - DIENG - CONTRATO 003/2015 - PRESTACAO DE SERVICOS TECNICOS DE MANUTENCAO PREVENTIVA E CORRETIVA DOS EDIFICIOS DO TRIBUNAL - JANEIRO/2020 - CONF DESPACHO SECGA 9661609. PA SEI: 00003136120144018000. <text:s/>PROC ORIGEM: 2014PR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00705.3" calcext:value-type="float">
            <text:p>300.705,3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47</text:p>
          </table:table-cell>
          <table:table-cell table:style-name="ce5" office:value-type="string" calcext:value-type="string">
            <text:p>RDO-36653 - DIENG - CONTRATO 003/2015 - PRESTACAO DE SERVICOS TECNICOS DE MANUTENCAO PREVENTIVA E CORRETIVA DOS EDIFICIOS DO TRIBUNAL, FEV A ABRIL/2020(PRORROGACAO EXCEPCIONAL), CONF DESPACHO SECGA 9661609.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91619.22" calcext:value-type="float">
            <text:p>291.619,2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2913444000739</text:p>
          </table:table-cell>
          <table:table-cell table:style-name="ce5" office:value-type="string" calcext:value-type="string">
            <text:p>REDE SOL FUEL DISTRIBUIDORA S/A</text:p>
          </table:table-cell>
          <table:table-cell table:style-name="ce5" office:value-type="string" calcext:value-type="string">
            <text:p>090027000012020NE800016</text:p>
          </table:table-cell>
          <table:table-cell table:style-name="ce5" office:value-type="string" calcext:value-type="string">
            <text:p>RDO-36800 - DISEG - CONTRATACAO DE EMPRESA DISTRIBUIDORA DE COMBUSTIVEL AUTOMOTIVO - VIG. 01/01/2020 A 31/12/2020 - PA 00145242920194018000 <text:s/>PROC ORIGEM: 2020PR0000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42473.2" calcext:value-type="float">
            <text:p>42.473,2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090027000012020NE800043</text:p>
          </table:table-cell>
          <table:table-cell table:style-name="ce5" office:value-type="string" calcext:value-type="string">
            <text:p>RDO-34712 - DIENG - CONTRATO 006/2017 - REF PRESTACAO DE SERVICOS DE MANUTEN- CAO PREVENTIVA E CORRETIVA EM NO-BREAKS, VIGENCIA 1º/01/2020 A 31/12/2020, CONFORME AUTORIZACAO SECGA 9568415. PA SEI: 00223865620164018000. <text:s/>PROC ORIGEM: 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500" calcext:value-type="float">
            <text:p>21.50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806030</text:p>
          </table:table-cell>
          <table:table-cell table:style-name="ce5" office:value-type="string" calcext:value-type="string">
            <text:p>SERPRO - SEDE - BRASILIA</text:p>
          </table:table-cell>
          <table:table-cell table:style-name="ce5" office:value-type="string" calcext:value-type="string">
            <text:p>090027000012020NE000072</text:p>
          </table:table-cell>
          <table:table-cell table:style-name="ce5" office:value-type="string" calcext:value-type="string">
            <text:p>RDO-34580 - DITEC - CONTRATO 24/2018 REF. PRESTACAO DE SERVICOS CONTINUADOS DECOMUNICACAO DE DADOS DE ALTA PERFORMANCE - LISTA 72/2020 - VIG. 01/01/2020 A <text:s/>01/05/2020 - PA 0014656912016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959.64" calcext:value-type="float">
            <text:p>14.959,6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5334682000146</text:p>
          </table:table-cell>
          <table:table-cell table:style-name="ce5" office:value-type="string" calcext:value-type="string">
            <text:p>SHOWCASE DTV SERVICOS E CONSULTORIA LTDA</text:p>
          </table:table-cell>
          <table:table-cell table:style-name="ce5" office:value-type="string" calcext:value-type="string">
            <text:p>090027000012020NE800144</text:p>
          </table:table-cell>
          <table:table-cell table:style-name="ce5" office:value-type="string" calcext:value-type="string">
            <text:p>RDO-32989 - CONTRATO 10/2016 - PRESTACAO DE SERV. CONTINUADO EM PRODUCAO DE LEGENDAS OCULTAS, CLOSED CAPTION, P/ PROGRAMAS DE TELEVISAO, CONF DESPACHO SECGA9827165.(4º TAD)- VIG 01.01.2020 A 09.03.2020. PA SEI: 002269174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01.07" calcext:value-type="float">
            <text:p>401,07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4370234000142</text:p>
          </table:table-cell>
          <table:table-cell table:style-name="ce5" office:value-type="string" calcext:value-type="string">
            <text:p>SUPREME CAPACITACAO E TREINAMENTO LTDA</text:p>
          </table:table-cell>
          <table:table-cell table:style-name="ce5" office:value-type="string" calcext:value-type="string">
            <text:p>090027000012020NE800075</text:p>
          </table:table-cell>
          <table:table-cell table:style-name="ce5" office:value-type="string" calcext:value-type="string">
            <text:p>RDO-36769 - CEDAP - INSCRICAO DE SERVIDORES NO CURSO "REFORMA/APOSENTADORIAS, PENSOES E ABONO DE PERMANENCIA E RESPECTIVOS CALCULOS DE BENEFICIOS NA ADMINISTRACAO PUBLICA ATUALIZADO PELA E.C. 103/2019" - PA 00012307020204018000 <text:s/>PROC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4439752000104</text:p>
          </table:table-cell>
          <table:table-cell table:style-name="ce5" office:value-type="string" calcext:value-type="string" table:number-columns-spanned="1" table:number-rows-spanned="2">
            <text:p>TANDBERG DATA DO BRASIL LTDA - EPP</text:p>
          </table:table-cell>
          <table:table-cell table:style-name="ce5" office:value-type="string" calcext:value-type="string">
            <text:p>090027000012020NE800069</text:p>
          </table:table-cell>
          <table:table-cell table:style-name="ce5" office:value-type="string" calcext:value-type="string">
            <text:p>RDO-33385 - DITEC - CONTRATO 37/2019 REF. SUPORTE TECNICO DO FABRICANTE P/ AS FITOTECAS DO TRF1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7889" calcext:value-type="float">
            <text:p>7.889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70</text:p>
          </table:table-cell>
          <table:table-cell table:style-name="ce5" office:value-type="string" calcext:value-type="string">
            <text:p>RDO-34567 - DITEC - CONTRATO 37/2019 REF. SUPORTE TECNICODO FABRICANTE P/ AS <text:s/>FITOTECAS DA JUSTICA FEDERAL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30" calcext:value-type="float">
            <text:p>9.43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090027000012019NE800691</text:p>
          </table:table-cell>
          <table:table-cell table:style-name="ce5" office:value-type="string" calcext:value-type="string">
            <text:p>RDO-31585 - NUGTI - CONTRATACAO DE SERVICOS ESPECIALIZADOS DE CONSULTORIA, ON-SITE, SOB DEMANDA, PARA O SOFTWARE DE BANCO DE DADOS POSTGRES - PA 00028591620194018000 <text:s/>PROC ORIGEM: 2019PR0004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29439.36" calcext:value-type="float">
            <text:p>29.439,3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1306287000152</text:p>
          </table:table-cell>
          <table:table-cell table:style-name="ce5" office:value-type="string" calcext:value-type="string">
            <text:p>TECNO2000 INDUSTRIA E COMERCIO LTDA</text:p>
          </table:table-cell>
          <table:table-cell table:style-name="ce5" office:value-type="string" calcext:value-type="string">
            <text:p>090027000012019NE800783</text:p>
          </table:table-cell>
          <table:table-cell table:style-name="ce5" office:value-type="string" calcext:value-type="string">
            <text:p>RDO-30652 - DIMAP - AQUISICAO DE CADEIRAS DE AUDITORIO PARA OBESOS, DISPENSA <text:s/>65/2019, CONF DECISAO SECAD 9340810. PA SEI: 00081465720194018000. <text:s/>PROC ORIGEM: 2019DI0006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1750" calcext:value-type="float">
            <text:p>11.75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24904526000164</text:p>
          </table:table-cell>
          <table:table-cell table:style-name="ce5" office:value-type="string" calcext:value-type="string" table:number-columns-spanned="1" table:number-rows-spanned="2">
            <text:p>TELEMIKRO TELECOMUNICACOES INFORMATICA E MICROELETRONIC</text:p>
          </table:table-cell>
          <table:table-cell table:style-name="ce5" office:value-type="string" calcext:value-type="string">
            <text:p>090027000012020NE800079</text:p>
          </table:table-cell>
          <table:table-cell table:style-name="ce5" office:value-type="string" calcext:value-type="string">
            <text:p>RDO-36609 - DIENG - CONTRATO 45/2018 - REF AO SERV. DE MANUT PREV. E CORRETIVAEM CENTRAL TELEFONICA SIEMENS (SERVICOS DE GESTAO DE TELECOM.)- VIG 1º/01/2020A 25/10/2020, CONF AUTORIZACAO 9568456. PA SEI: 00209291820184018000. <text:s/>PROC O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8200.16" calcext:value-type="float">
            <text:p>8.200,1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88</text:p>
          </table:table-cell>
          <table:table-cell table:style-name="ce5" office:value-type="string" calcext:value-type="string">
            <text:p>RDO-36742 - DIENG - CONTRATO 45/2018 - DEA - SERV DE MANUT PREV E CORR. EM CENTRAL TELEFONICA SIEMENS (SERV DE GESTAO DE TELECOM)- (REAJUSTE REF 2019) CONF AUTORIZACAO SECGA 9594271 E ORIENT DICOC 9720306. PA SEI:0020929182018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371.65" calcext:value-type="float">
            <text:p>371,6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4">
            <text:p>32578387000316</text:p>
          </table:table-cell>
          <table:table-cell table:style-name="ce5" office:value-type="string" calcext:value-type="string" table:number-columns-spanned="1" table:number-rows-spanned="4">
            <text:p>UNITECH RIO COMERCIO E SERVICOS LTDA</text:p>
          </table:table-cell>
          <table:table-cell table:style-name="ce5" office:value-type="string" calcext:value-type="string">
            <text:p>090027000012020NE800062</text:p>
          </table:table-cell>
          <table:table-cell table:style-name="ce5" office:value-type="string" calcext:value-type="string">
            <text:p>RDO-35371 - SECIN - CONTRATO 020/2019 - REF A PREST DE SERVICOS DE SUPORTE TECNICO, COM MANUTENCAO CORRETIVA E FORNECIMENTO DE PECAS E COMPONENTES PARA SER-VIDORES DA JUSTICA FEDERAL, CONF AUT SECGA 9586212. SEI:0017470422017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898.16" calcext:value-type="float">
            <text:p>1.898,1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63</text:p>
          </table:table-cell>
          <table:table-cell table:style-name="ce5" office:value-type="string" calcext:value-type="string">
            <text:p>RDO-37181 - SECIN - CONTRATO 020/2019 - REF PREST DE SERV DE SUPORTE TECNICO <text:s/>COM MANUT CORRETIVA, FORN DE PECAS E COMPONENTES P/ SERVIDORES DA JUST FEDERAL(SECOES),VIG ATE 26/05/2020, CONF AUT SECGA 9586212.SEI:0017470422017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7199.5" calcext:value-type="float">
            <text:p>27.199,5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71</text:p>
          </table:table-cell>
          <table:table-cell table:style-name="ce5" office:value-type="string" calcext:value-type="string">
            <text:p>RDO-35376 - DITEC - CONTRATO 52/2018 REF. PRESTACAO DE SERVICOS DE ASSISTENCIATECNICA C/ MANUTENCAO CORRETIVA P/ AS FITOTECAS DA JUSTICA FEDERAL - VIG. 1/1 A 22/10/2020, CONF AUT SECGA 9649669. SEI: 00220975520184018000. <text:s/>PROC ORIGEM: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5429.5" calcext:value-type="float">
            <text:p>35.429,5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72</text:p>
          </table:table-cell>
          <table:table-cell table:style-name="ce5" office:value-type="string" calcext:value-type="string">
            <text:p>RDO-36558 - DITEC - CONTR 25/2019 - SUPORTE TECN. C/ MANUT. CORRETIVA E FORN. DE PECAS E COMPONENTES P/ UNIDADES DE ARMAZENAMENTO DE DADOS (STORAGES) - VIG.01/01 A 31/12/2020, CONF AUT SECGA 9651154.SEI:00149053720194018000. <text:s/>PROC ORI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3847.85" calcext:value-type="float">
            <text:p>43.847,8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2956259000143</text:p>
          </table:table-cell>
          <table:table-cell table:style-name="ce5" office:value-type="string" calcext:value-type="string">
            <text:p>VERKO ENGENHARIA EIRELI</text:p>
          </table:table-cell>
          <table:table-cell table:style-name="ce5" office:value-type="string" calcext:value-type="string">
            <text:p>090027000012019NE800646</text:p>
          </table:table-cell>
          <table:table-cell table:style-name="ce5" office:value-type="string" calcext:value-type="string">
            <text:p>RDO-32630 - SEPOB - CONTRATACAO DE EMPRESA ESPECIALIZADA EM ENGENHARIA PARA A PRESTACAO DE SERVICOS DE ELABORACAO DE LAUDO TECNICO E AUDITORIA PREDIAL DOS <text:s/>EDIFICIOS DESTE TRF, CONF DESPACHO SECAD 9075189.SEI:00094355920184018000. <text:s/>P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15900" calcext:value-type="float">
            <text:p>15.90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4644419000190</text:p>
          </table:table-cell>
          <table:table-cell table:style-name="ce5" office:value-type="string" calcext:value-type="string">
            <text:p>WIX.COM BRASIL SERVICOS DE INTERNET LTDA.</text:p>
          </table:table-cell>
          <table:table-cell table:style-name="ce5" office:value-type="string" calcext:value-type="string">
            <text:p>090027000012020NE800152</text:p>
          </table:table-cell>
          <table:table-cell table:style-name="ce5" office:value-type="string" calcext:value-type="string">
            <text:p>RDO-36955 - ASCOM - ASSINATURA DE PLATAFORMA ELETRONICA DE PRODUCAO E ALIMENTACAO DE SITIO C/ PERMISSAO DE ACESSO A PUBLICACAO DA PRIMEIRA REGIAO EM REVISTAPA 00234300820194018000 <text:s/>PROC ORIGEM: 2020DI0000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88" calcext:value-type="float">
            <text:p>588,00</text:p>
          </table:table-cell>
          <table:table-cell table:number-columns-repeated="55"/>
        </table:table-row>
        <table:table-row table:style-name="ro2" table:number-rows-repeated="104843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JAN2020.$A$1" table:cell-range-address="$MAR2020.$A$6:.$I$6"/>
        </table:named-expressions>
      </table:table>
      <table:table table:name="ABR2020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3" table:default-cell-style-name="Default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>
            <text:p>VALORES PAGOS 2020 EXCETO NAO APLICA E SUPRIMENT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9" table:number-rows-spanned="1">
            <text:p>Páginas:</text:p>
          </table:table-cell>
          <table:covered-table-cell table:number-columns-repeated="8" table:style-name="ce6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9" table:number-rows-spanned="1">
            <text:p>Emissão - Mês: ABR/2020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27" office:value-type="string" calcext:value-type="string" table:number-columns-spanned="2" table:number-rows-spanned="1">
            <text:p>Favorecido NE CCor</text:p>
          </table:table-cell>
          <table:covered-table-cell table:style-name="ce31"/>
          <table:table-cell table:style-name="ce19" office:value-type="string" calcext:value-type="string">
            <text:p>Nota Empenho CCor</text:p>
          </table:table-cell>
          <table:table-cell table:style-name="ce19" office:value-type="string" calcext:value-type="string">
            <text:p>Observação Doc CCor</text:p>
          </table:table-cell>
          <table:table-cell table:style-name="ce27" office:value-type="string" calcext:value-type="string" table:number-columns-spanned="2" table:number-rows-spanned="1">
            <text:p>Modalidade Licitação NE CCor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Elemento Despesa</text:p>
          </table:table-cell>
          <table:covered-table-cell table:style-name="ce31"/>
          <table:table-cell table:style-name="ce25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9546976000139</text:p>
          </table:table-cell>
          <table:table-cell table:style-name="ce5" office:value-type="string" calcext:value-type="string">
            <text:p>3EX COMERCIO DE PRODUTOS DE INFORMATICA LTDA</text:p>
          </table:table-cell>
          <table:table-cell table:style-name="ce5" office:value-type="string" calcext:value-type="string">
            <text:p>090027000012020NE800053</text:p>
          </table:table-cell>
          <table:table-cell table:style-name="ce5" office:value-type="string" calcext:value-type="string">
            <text:p>RDO-34750 - DICAD - CONTRATO 18/2019 REF. PRESTACAO DE SERVICOS REPROGRAFICOS VIG. 01/01/2020 A 31/12/2020 - PA 00046822520194018000 <text:s/>PROC ORIGEM: 2019PR0001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313.27" calcext:value-type="float">
            <text:p>21.313,27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2">
            <text:p>24927188000186</text:p>
          </table:table-cell>
          <table:table-cell table:style-name="ce28" office:value-type="string" calcext:value-type="string" table:number-columns-spanned="1" table:number-rows-spanned="2">
            <text:p>ADEIR FEITOSA PORTO - ME</text:p>
          </table:table-cell>
          <table:table-cell table:style-name="ce5" office:value-type="string" calcext:value-type="string">
            <text:p>090027000012019NE800246</text:p>
          </table:table-cell>
          <table:table-cell table:style-name="ce5" office:value-type="string" calcext:value-type="string">
            <text:p>RDO-29971 - SESVI - CONTRATO 19/2015 - REF PRESTACAO DE SERVICOS DE SERVICOS <text:s/>CHAVEIRO - VIG. CONTRATUAL 16/04/2019 A 16/04/2020 - CONFORME DESPACHO SECAD <text:s/>7904044. PA SEI: 00046621020144018000. <text:s/>PROC ORIGEM: 0500021201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36.65" calcext:value-type="float">
            <text:p>336,65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19NE800533</text:p>
          </table:table-cell>
          <table:table-cell table:style-name="ce5" office:value-type="string" calcext:value-type="string">
            <text:p>RDO-32620 - SESVI - CONTRATO 19/2015 REF. PRESTACAO DE SERVICOS DE CHAVEIRO - VIG. 16/4/2019 A 16/4/2020 - EMISSAO P/ AJUSTE CFE. AUTORIZACAO SEORC 8740479 PA 00046621020144018000 <text:s/>PROC ORIGEM: 2015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48.27" calcext:value-type="float">
            <text:p>248,27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7">
            <text:p>08030124000121</text:p>
          </table:table-cell>
          <table:table-cell table:style-name="ce28" office:value-type="string" calcext:value-type="string" table:number-columns-spanned="1" table:number-rows-spanned="7">
            <text:p>AGENCIA AEROTUR LTDA</text:p>
          </table:table-cell>
          <table:table-cell table:style-name="ce5" office:value-type="string" calcext:value-type="string">
            <text:p>090027000012020NE800002</text:p>
          </table:table-cell>
          <table:table-cell table:style-name="ce5" office:value-type="string" calcext:value-type="string">
            <text:p>RDO-32857 - SEDIN - CONTRATO 18/2018 REF. PASSAGENS AEREAS CONVOCACAO COGER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1301.42" calcext:value-type="float">
            <text:p>1.301,42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800003</text:p>
          </table:table-cell>
          <table:table-cell table:style-name="ce5" office:value-type="string" calcext:value-type="string">
            <text:p>RDO-32858 - SEDIN - CONTRATO 18/2018 REF. PASSAGENS AEREAS CONVOCACAO GABIN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25037.88" calcext:value-type="float">
            <text:p>25.037,88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800005</text:p>
          </table:table-cell>
          <table:table-cell table:style-name="ce5" office:value-type="string" calcext:value-type="string">
            <text:p>RDO-32864 - SEDIN - CONTRATO 18/2018 REF. PASSAGENS AEREAS CONVOCACAO VIPRE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2570.44" calcext:value-type="float">
            <text:p>2.570,44</text:p>
          </table:table-cell>
          <table:table-cell table:number-columns-repeated="55"/>
        </table:table-row>
        <table:table-row table:style-name="ro3">
          <table:covered-table-cell table:number-columns-repeated="2" table:style-name="ce15"/>
          <table:table-cell table:style-name="ce5" office:value-type="string" calcext:value-type="string">
            <text:p>090027000012020NE800006</text:p>
          </table:table-cell>
          <table:table-cell table:style-name="ce5" office:value-type="string" calcext:value-type="string">
            <text:p>RDO-32860 - SEDIN - CONTRATO 18/2018 REF. PASSAGENS AEREAS CRP - VIG. 1/1/20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4883.2" calcext:value-type="float">
            <text:p>4.883,20</text:p>
          </table:table-cell>
          <table:table-cell table:number-columns-repeated="55"/>
        </table:table-row>
        <table:table-row table:style-name="ro3">
          <table:covered-table-cell table:number-columns-repeated="2" table:style-name="ce15"/>
          <table:table-cell table:style-name="ce5" office:value-type="string" calcext:value-type="string">
            <text:p>090027000012020NE800007</text:p>
          </table:table-cell>
          <table:table-cell table:style-name="ce5" office:value-type="string" calcext:value-type="string">
            <text:p>RDO-32861 - SEDIN - CONTRATO 18/2018 REF. PASSAGENS AEREAS DIGES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-981.53" calcext:value-type="float">
            <text:p>(981,53)</text:p>
          </table:table-cell>
          <table:table-cell table:number-columns-repeated="55"/>
        </table:table-row>
        <table:table-row table:style-name="ro3">
          <table:covered-table-cell table:number-columns-repeated="2" table:style-name="ce15"/>
          <table:table-cell table:style-name="ce5" office:value-type="string" calcext:value-type="string">
            <text:p>090027000012020NE800008</text:p>
          </table:table-cell>
          <table:table-cell table:style-name="ce5" office:value-type="string" calcext:value-type="string">
            <text:p>RDO-32862 - SEDIN - CONTRATO 18/2018 REF. PASSAGENS AEREAS GABIN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2579.07" calcext:value-type="float">
            <text:p>2.579,07</text:p>
          </table:table-cell>
          <table:table-cell table:number-columns-repeated="55"/>
        </table:table-row>
        <table:table-row table:style-name="ro3">
          <table:covered-table-cell table:number-columns-repeated="2" table:style-name="ce14"/>
          <table:table-cell table:style-name="ce5" office:value-type="string" calcext:value-type="string">
            <text:p>090027000012020NE800009</text:p>
          </table:table-cell>
          <table:table-cell table:style-name="ce5" office:value-type="string" calcext:value-type="string">
            <text:p>RDO-32863 - SEDIN - CONTRATO 18/2018 REF. PASSAGENS AEREAS PRESI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5043.24" calcext:value-type="float">
            <text:p>5.043,24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3">
            <text:p>00478727000189</text:p>
          </table:table-cell>
          <table:table-cell table:style-name="ce28" office:value-type="string" calcext:value-type="string" table:number-columns-spanned="1" table:number-rows-spanned="3">
            <text:p>AGROSERVICE EMPREITEIRA AGRICOLA - EIRELI</text:p>
          </table:table-cell>
          <table:table-cell table:style-name="ce5" office:value-type="string" calcext:value-type="string">
            <text:p>090027000012020NE000064</text:p>
          </table:table-cell>
          <table:table-cell table:style-name="ce5" office:value-type="string" calcext:value-type="string">
            <text:p>RDO-36798 - NUCOL - CONTRATO 54/2019 REF. PRESTACAO DE SERVICOS DE COPEIRAGEM,MANUTENCAO DE VEICULOS, ESTOCAGEM E OUTROS (NOVA SEDE) - VIG. 1/1 A 31/12/2020LISTA 63/2020 - PA 0029126252019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230.91" calcext:value-type="float">
            <text:p>3.230,91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000433</text:p>
          </table:table-cell>
          <table:table-cell table:style-name="ce5" office:value-type="string" calcext:value-type="string">
            <text:p>RDO-37071 - NUCOL - CONTRATO 54/2019 REF. PRESTACAO DE SERVICOS DE COPEIRAGEM,MANUTENCAO DE VEICULOS, ESTOCAGEM E OUTROS - VIG. 01/01/2020 A 31/12/2020 - PA0029126252019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32995.5" calcext:value-type="float">
            <text:p>632.995,50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038</text:p>
          </table:table-cell>
          <table:table-cell table:style-name="ce5" office:value-type="string" calcext:value-type="string">
            <text:p>RDO-37071 - NUCOL - CONTRATO 54/2019 REF. PRESTACAO DE SERVICOS DE COPEIRAGEM,MANUTENCAO DE VEICULOS, ESTOCAGEM E OUTROS - VIG. 01/01/2020 A 31/12/2020 - <text:s text:c="2"/>PA 00291262520194018000 <text:s/>PROC ORIGEM: 2019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-330565.09" calcext:value-type="float">
            <text:p>(330.565,09)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2">
            <text:p>10926280000117</text:p>
          </table:table-cell>
          <table:table-cell table:style-name="ce28" office:value-type="string" calcext:value-type="string" table:number-columns-spanned="1" table:number-rows-spanned="2">
            <text:p>ALL TECH ELEVADORES SERVICOS LTDA</text:p>
          </table:table-cell>
          <table:table-cell table:style-name="ce5" office:value-type="string" calcext:value-type="string">
            <text:p>090027000012020NE800019</text:p>
          </table:table-cell>
          <table:table-cell table:style-name="ce5" office:value-type="string" calcext:value-type="string">
            <text:p>RDO-35509 - DIENG - CONTRATO 6/2016 REF. MANUTENCAO DE ELEVADORES DOS EDIFICI-OS DO TRF1 - VIG. 01/01/2020 A 31/12/2020 - PA 00180686420154018000 <text:s/>PROC ORIGEM: 2016PR0000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91.66" calcext:value-type="float">
            <text:p>491,66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800022</text:p>
          </table:table-cell>
          <table:table-cell table:style-name="ce5" office:value-type="string" calcext:value-type="string">
            <text:p>RDO-33020 - DIENG - CONTRATO 35/2016 REF. MANUTENCAO PREDIAL DOS EDIFICIOS DO TRF1 - VIG. 1/1/2020 A 18/11/2020 - PA 00206024420164018000 <text:s/>PROC ORIGEM: 2016PR0006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91.66" calcext:value-type="float">
            <text:p>791,6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9600228000140</text:p>
          </table:table-cell>
          <table:table-cell table:style-name="ce5" office:value-type="string" calcext:value-type="string">
            <text:p>ARCANJOS COMERCIAL DE ALIMENTOS EIRELI</text:p>
          </table:table-cell>
          <table:table-cell table:style-name="ce5" office:value-type="string" calcext:value-type="string">
            <text:p>090027000012020NE800013</text:p>
          </table:table-cell>
          <table:table-cell table:style-name="ce5" office:value-type="string" calcext:value-type="string">
            <text:p>RDO-35926 - DISEG - CONTRATACAO DE EMPRESA PARA FORNECIMENTO PARCELADO DE GENEROS ALIMENTICIOS, INDUSTRIALIZADOS E HORTIFRUTIGRANJEIROS PARA ESTE TRIBUNAL <text:s/>PA 00147356520194018000 <text:s/>PROC ORIGEM: 2019PR0007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682.65" calcext:value-type="float">
            <text:p>5.682,65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2">
            <text:p>26444653000153</text:p>
          </table:table-cell>
          <table:table-cell table:style-name="ce28" office:value-type="string" calcext:value-type="string" table:number-columns-spanned="1" table:number-rows-spanned="2">
            <text:p>ASSOC CENTRO DE TREINAMENTO DE EDUCACAO FISICA ESPECIAL</text:p>
          </table:table-cell>
          <table:table-cell table:style-name="ce5" office:value-type="string" calcext:value-type="string">
            <text:p>090027000012020NE800096</text:p>
          </table:table-cell>
          <table:table-cell table:style-name="ce5" office:value-type="string" calcext:value-type="string">
            <text:p>RDO-32964 - DIRAD - CONTRATO 009/2015 REF APOIO OPERACIONAL A DIGITALIZACAO DEDOCUMENTOS (REEQUILIBRIO), CONFORME DESPACHO SECGA 9719430. <text:s text:c="18"/>PA SEI: 00010020820144018000. <text:s/>PROC ORIGEM: 2014DI0010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6625.49" calcext:value-type="float">
            <text:p>66.625,49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800151</text:p>
          </table:table-cell>
          <table:table-cell table:style-name="ce5" office:value-type="string" calcext:value-type="string">
            <text:p>RDO-32964 - DIRAD - PRESTACAO DE SERVICOS DE APOIO OPERACIONAL PARA DIGITALIZACAO ELETRONICA DE DOCUMENTOS - VIG. 1/3 A 31/12/2020 - PA 00264752020194018000 <text:s/>PROC ORIGEM: 2020DI0000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71965.19" calcext:value-type="float">
            <text:p>71.965,1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869440000133</text:p>
          </table:table-cell>
          <table:table-cell table:style-name="ce5" office:value-type="string" calcext:value-type="string">
            <text:p>ATIVA BRIGADISTA LTDA</text:p>
          </table:table-cell>
          <table:table-cell table:style-name="ce5" office:value-type="string" calcext:value-type="string">
            <text:p>090027000012020NE800153</text:p>
          </table:table-cell>
          <table:table-cell table:style-name="ce5" office:value-type="string" calcext:value-type="string">
            <text:p>RDO-32994 - DISEG - CONTRATO 23/2019 REF. SERVICOS CONTINUADOS DE PREVENCAO E COMBATE A INCENDIO (BOMBEIRO CIVIL) - VIG. 01/01/2020 A 01/07/2020 - PA 00135907120194018000 <text:s/>PROC ORIGEM: 2019PR0001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24936.37" calcext:value-type="float">
            <text:p>124.936,37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865146000153</text:p>
          </table:table-cell>
          <table:table-cell table:style-name="ce5" office:value-type="string" calcext:value-type="string">
            <text:p>BELFORT GERENCIAMENTO DE RESIDUOS LTDA</text:p>
          </table:table-cell>
          <table:table-cell table:style-name="ce5" office:value-type="string" calcext:value-type="string">
            <text:p>090027000012020NE800021</text:p>
          </table:table-cell>
          <table:table-cell table:style-name="ce5" office:value-type="string" calcext:value-type="string">
            <text:p>RDO-32965 - COLETA, TRANSPORTE, TRATAMENTO E DISPOSICAO FINAL DE RESIDUOS DE <text:s/>SERVICOS DE SAUDE - VIG. 1/1/2020 A 31/12/2020 - PA 00146801720194018000 <text:s/>PROC ORIGEM: 2020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07" calcext:value-type="float">
            <text:p>207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966640000177</text:p>
          </table:table-cell>
          <table:table-cell table:style-name="ce5" office:value-type="string" calcext:value-type="string">
            <text:p>BRASIL DIGITAL TELECOMUNICACOES LTDA</text:p>
          </table:table-cell>
          <table:table-cell table:style-name="ce5" office:value-type="string" calcext:value-type="string">
            <text:p>090027000012020NE800052</text:p>
          </table:table-cell>
          <table:table-cell table:style-name="ce5" office:value-type="string" calcext:value-type="string">
            <text:p>RDO-36628 - SESEI - CONTRATO 23/2016 REF. PRESTACAO DE SERVICOS DE ACESSO RE- DUNDANTE A INTERNET - VIG. 01/01/2020 A 10/06/2020 - PA 00117936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000" calcext:value-type="float">
            <text:p>10.0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3160007000169</text:p>
          </table:table-cell>
          <table:table-cell table:style-name="ce5" office:value-type="string" calcext:value-type="string">
            <text:p>CALEVI MINERADORA E COMERCIO LTDA</text:p>
          </table:table-cell>
          <table:table-cell table:style-name="ce5" office:value-type="string" calcext:value-type="string">
            <text:p>090027000012020NE800064</text:p>
          </table:table-cell>
          <table:table-cell table:style-name="ce5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234.29" calcext:value-type="float">
            <text:p>8.234,29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6">
            <text:p>07522669000192</text:p>
          </table:table-cell>
          <table:table-cell table:style-name="ce28" office:value-type="string" calcext:value-type="string" table:number-columns-spanned="1" table:number-rows-spanned="6">
            <text:p>CEB DISTRIBUICAO S.A.</text:p>
          </table:table-cell>
          <table:table-cell table:style-name="ce5" office:value-type="string" calcext:value-type="string">
            <text:p>090027000012020NE800055</text:p>
          </table:table-cell>
          <table:table-cell table:style-name="ce5" office:value-type="string" calcext:value-type="string">
            <text:p>RDO-36608 - DIENG - CONTRATO 3/2017 REF. FORNECIMENTO DE ENERGIA ELETRICA PARAA BASE 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25.66" calcext:value-type="float">
            <text:p>325,66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800056</text:p>
          </table:table-cell>
          <table:table-cell table:style-name="ce5" office:value-type="string" calcext:value-type="string">
            <text:p>RDO-36777 - DIENG - CONTRATO 3/2017 REF. TAXA DE ILUMINACAO PUBLICA NA BASE <text:s text:c="2"/>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28.92" calcext:value-type="float">
            <text:p>28,92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800057</text:p>
          </table:table-cell>
          <table:table-cell table:style-name="ce5" office:value-type="string" calcext:value-type="string">
            <text:p>RDO-35879 - DIENG - CONTRATO 3/2017 REF. FORNECIMENTO DE ENERGIA ELETRICA (NO-VA SEDE)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089.45" calcext:value-type="float">
            <text:p>2.089,45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800061</text:p>
          </table:table-cell>
          <table:table-cell table:style-name="ce5" office:value-type="string" calcext:value-type="string">
            <text:p>RDO-33398 - DIENG - CONTRATO 36/2017 REF. FORNECIMENTO DE ENERGIA ELETRICA P/ AS INSTALACOES DESTE TRIBUNAL - VIG. 1/1 A 31/8/2020 - PA 00105479720174018000 <text:s/>PROC ORIGEM: 2017DI0003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7767.01" calcext:value-type="float">
            <text:p>37.767,01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800084</text:p>
          </table:table-cell>
          <table:table-cell table:style-name="ce5" office:value-type="string" calcext:value-type="string">
            <text:p>RDO-37176 - DIENG - CONTRATO 34/2017 REF. FORNECIMENTO DE ENERGIA ELETRICA <text:s text:c="3"/>VIG. 01/01/2020 A 31/08/2020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43462.28" calcext:value-type="float">
            <text:p>243.462,28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800085</text:p>
          </table:table-cell>
          <table:table-cell table:style-name="ce5" office:value-type="string" calcext:value-type="string">
            <text:p>RDO-37177 - DIENG - CONTRATO 34/2017 REF. TAXA DE ILUMINACAO PUBLICA - VG 1/1 A 31/8/2020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4170.95" calcext:value-type="float">
            <text:p>4.170,95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3">
            <text:p>61600839000155</text:p>
          </table:table-cell>
          <table:table-cell table:style-name="ce28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090027000012020NE800081</text:p>
          </table:table-cell>
          <table:table-cell table:style-name="ce5" office:value-type="string" calcext:value-type="string">
            <text:p>RDO-34642 - SESAE - CONTRATO 13/2019 REF. BOLSA ESTAGIO (MEDIO E SUPERIOR), <text:s text:c="2"/>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9100.2" calcext:value-type="float">
            <text:p>179.100,20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800082</text:p>
          </table:table-cell>
          <table:table-cell table:style-name="ce5" office:value-type="string" calcext:value-type="string">
            <text:p>RDO-34642 - SESAE - CONTRATO 13/2019 REF TAXA ADMINISTRACAO (MEDIO E SUPERIOR)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373.01" calcext:value-type="float">
            <text:p>5.373,01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800083</text:p>
          </table:table-cell>
          <table:table-cell table:style-name="ce5" office:value-type="string" calcext:value-type="string">
            <text:p>RDO-34642 - SESAE - CONTRATO 13/2019 REF. AUX. TRANSPORTE (MEDIO E SUPERIOR), 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6890" calcext:value-type="float">
            <text:p>36.890,00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8">
            <text:p>01554285000175</text:p>
          </table:table-cell>
          <table:table-cell table:style-name="ce28" office:value-type="string" calcext:value-type="string" table:number-columns-spanned="1" table:number-rows-spanned="8">
            <text:p>CERTISIGN CERTIFICADORA DIGITAL S.A</text:p>
          </table:table-cell>
          <table:table-cell table:style-name="ce5" office:value-type="string" calcext:value-type="string">
            <text:p>090027000012018NE000778</text:p>
          </table:table-cell>
          <table:table-cell table:style-name="ce5" office:value-type="string" calcext:value-type="string">
            <text:p>RDO-27874 - DICAP - CONTRATO 30/2016 REF. CERTIFICADO DIGITAL (SECOES JUDICIA-RIAS) - VIG. 10/8/2018 A 31/12/2018 - LISTA 655/2018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19NE000072</text:p>
          </table:table-cell>
          <table:table-cell table:style-name="ce5" office:value-type="string" calcext:value-type="string">
            <text:p>RDO-32401 - DICAP - CONTRATO 30/2016 - REF AQUISICAO DE CERTIFICADO DIGITAL <text:s text:c="2"/>(SECOES JUDICIARIAS), CONF DESPACHO DIGES 7527555. <text:s text:c="27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19NE000073</text:p>
          </table:table-cell>
          <table:table-cell table:style-name="ce5" office:value-type="string" calcext:value-type="string">
            <text:p>RDO-32401 - DICAP - CONTRATO 30/2016 - REF AQUISICAO DE CERTIFICADOS DIGITAIS (SUBSECOES JUDICIARIAS), CONF DESPACHOS DIGES 7448032 E 7527555. <text:s text:c="13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1.99" calcext:value-type="float">
            <text:p>51,99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19NE000338</text:p>
          </table:table-cell>
          <table:table-cell table:style-name="ce5" office:value-type="string" calcext:value-type="string">
            <text:p>RDO-32525 - DICAP - CONTRATO 30/2016 REF. CERTIFICADO DIGITAL (TRF) <text:s text:c="10"/>LISTA 322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5" calcext:value-type="float">
            <text:p>55,00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19NE000429</text:p>
          </table:table-cell>
          <table:table-cell table:style-name="ce5" office:value-type="string" calcext:value-type="string">
            <text:p>RDO-32525 - DICAP - CONTRATO 30/2016 REF. AQUISICAO DE CERTIFICADO DIGITAL (SECOES JUDICIARIAS) - LISTA 410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19NE000580</text:p>
          </table:table-cell>
          <table:table-cell table:style-name="ce5" office:value-type="string" calcext:value-type="string">
            <text:p>RDO-31591 - DICAP - CONTRATO 30/2016 REF. CERTIFICADO DIGITAL (TRF) <text:s text:c="10"/>LISTA 559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240" calcext:value-type="float">
            <text:p>1.240,00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19NE000584</text:p>
          </table:table-cell>
          <table:table-cell table:style-name="ce5" office:value-type="string" calcext:value-type="string">
            <text:p>RDO-28905 - DICAP - CONTRATO 30/2016 REF. CERTIFICADO DIGITAL (SJ) <text:s text:c="11"/>LISTA 561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040" calcext:value-type="float">
            <text:p>5.040,00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19NE000587</text:p>
          </table:table-cell>
          <table:table-cell table:style-name="ce5" office:value-type="string" calcext:value-type="string">
            <text:p>RDO-28905 - DICAP - CONTRATO 30/2016 REF. CERTIFICADO DIGITAL (SSJ) <text:s text:c="10"/>LISTA 565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543.22" calcext:value-type="float">
            <text:p>5.543,2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4352711000186</text:p>
          </table:table-cell>
          <table:table-cell table:style-name="ce5" office:value-type="string" calcext:value-type="string">
            <text:p>CIMCORP COMERCIO E SERVICOS DE TECNOLOGIA DE INFORMATIC</text:p>
          </table:table-cell>
          <table:table-cell table:style-name="ce5" office:value-type="string" calcext:value-type="string">
            <text:p>090027000012020NE800190</text:p>
          </table:table-cell>
          <table:table-cell table:style-name="ce5" office:value-type="string" calcext:value-type="string">
            <text:p>RDO-34710 - DIATU - CONTRATO 39/2017 REF. PRESTACAO DE SERVICOS TECNICOS ESPE-CIALIZADOS NA AREA DE TI PARA ATENDIMENTO E SUPORTE AOS USUARIOS - VIG. 01/01 A 01/04/2020 - PA 00162337020174018000 <text:s/>PROC ORIGEM: 2017PR0002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88624.8" calcext:value-type="float">
            <text:p>88.624,80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3">
            <text:p>40432544000147</text:p>
          </table:table-cell>
          <table:table-cell table:style-name="ce28" office:value-type="string" calcext:value-type="string" table:number-columns-spanned="1" table:number-rows-spanned="3">
            <text:p>CLARO S.A.</text:p>
          </table:table-cell>
          <table:table-cell table:style-name="ce5" office:value-type="string" calcext:value-type="string">
            <text:p>090027000012019NE000194</text:p>
          </table:table-cell>
          <table:table-cell table:style-name="ce5" office:value-type="string" calcext:value-type="string">
            <text:p>RDO-30366 - DIATU - CONTRATO 62/2016 REF. PRESTACAO DE SERVICOS DE ACESSO A INTERNET - LISTA 182/2019 - VIG. 1/1 A 31/12/2019 - PA 0024835842016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3429.07" calcext:value-type="float">
            <text:p>13.429,07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000074</text:p>
          </table:table-cell>
          <table:table-cell table:style-name="ce5" office:value-type="string" calcext:value-type="string">
            <text:p>RDO-34038 - DIENG - CONTRATO 45/2015 - PRESTACAO DE SERVICOS DE TELEFONIA MO- VEL PESSOAL (SMP) E SERVICO DE TELEFONIA FIXA COMUTADA (STFC) - VIG 01/01/2020A 31/12/2020 - CONF AUT SECGA 9679327. PA SEI: 002171737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94.47" calcext:value-type="float">
            <text:p>294,47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074</text:p>
          </table:table-cell>
          <table:table-cell table:style-name="ce5" office:value-type="string" calcext:value-type="string">
            <text:p>RDO-3440 - DIENG - CONTRATO 19/2018 - PRESTACAO DE SERVICOS TELEFONICO FIXO COMUTADO (STFC) - VIG: 1º/01/2020 A 1º/05/2020, CONF AUTORIZACAO SECGA 9679491. PA SEI: 00073258720184018000. <text:s/>PROC ORIGEM: 2018PR0000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475.03" calcext:value-type="float">
            <text:p>1.475,03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2">
            <text:p>00082024000137</text:p>
          </table:table-cell>
          <table:table-cell table:style-name="ce28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5" office:value-type="string" calcext:value-type="string">
            <text:p>090027000012020NE800023</text:p>
          </table:table-cell>
          <table:table-cell table:style-name="ce5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5403.45" calcext:value-type="float">
            <text:p>45.403,45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800024</text:p>
          </table:table-cell>
          <table:table-cell table:style-name="ce5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18.4" calcext:value-type="float">
            <text:p>818,40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2">
            <text:p>09370244000130</text:p>
          </table:table-cell>
          <table:table-cell table:style-name="ce28" office:value-type="string" calcext:value-type="string" table:number-columns-spanned="1" table:number-rows-spanned="2">
            <text:p>DEFENDER CONSERVACAO E LIMPEZA EIRELI</text:p>
          </table:table-cell>
          <table:table-cell table:style-name="ce5" office:value-type="string" calcext:value-type="string">
            <text:p>090027000012020NE800041</text:p>
          </table:table-cell>
          <table:table-cell table:style-name="ce5" office:value-type="string" calcext:value-type="string">
            <text:p>RDO-36561 - NUCOL - CONTRATO 58/2019 REF. PRESTACAO DE SERVICOS DE LIMPEZA E <text:s/>CONSERVACAO - VIG. 01/01/2020 A 31/12/2020 - PA 00292492320194018000 <text:s/>PROC ORIGEM: 2019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77947.73" calcext:value-type="float">
            <text:p>377.947,73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800122</text:p>
          </table:table-cell>
          <table:table-cell table:style-name="ce5" office:value-type="string" calcext:value-type="string">
            <text:p>RDO-36561 - NUCOL - CONTRATO 58/2019 REF. PRESTACAO DE SERVICOS DE LIMPEZA E <text:s/>CONSERVACAO - REEQUILIBRIO E REPACTUACAO - PA 00292492320194018000 <text:s/>PROC ORIGEM: 2019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1579.19" calcext:value-type="float">
            <text:p>11.579,1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719671000160</text:p>
          </table:table-cell>
          <table:table-cell table:style-name="ce5" office:value-type="string" calcext:value-type="string">
            <text:p>ELDEX DISTRIBUIDORA DE JORNAIS E REVISTAS LTDA</text:p>
          </table:table-cell>
          <table:table-cell table:style-name="ce5" office:value-type="string" calcext:value-type="string">
            <text:p>090027000012020NE800040</text:p>
          </table:table-cell>
          <table:table-cell table:style-name="ce5" office:value-type="string" calcext:value-type="string">
            <text:p>RDO-34751 - DICAD - CONTRATO 62/2019 REF. FORNECIMENTO DIARIO DE PERIODICOS IMPRESSOS E ELETRONICOS - VIG. 01/01/2020 A 31/12/2020 - PA 00144861720194018000 <text:s/>PROC ORIGEM: 2019PR0007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456.77" calcext:value-type="float">
            <text:p>2.456,77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7071313000140</text:p>
          </table:table-cell>
          <table:table-cell table:style-name="ce5" office:value-type="string" calcext:value-type="string">
            <text:p>EMIBM ENGENHARIA E INOVACAO EIRELI</text:p>
          </table:table-cell>
          <table:table-cell table:style-name="ce5" office:value-type="string" calcext:value-type="string">
            <text:p>090027000012020NE800050</text:p>
          </table:table-cell>
          <table:table-cell table:style-name="ce5" office:value-type="string" calcext:value-type="string">
            <text:p>RDO-36801 - DIENG - CONTRATO 15/2019 REF. MANUTENCAO PREVENTIVA E CORRETIVA, <text:s/>COM FORNECIMENTO DE PECAS, EM GRUPOS MOTOR-GERADORES, NO-BREAKS, CHAVE ESTATI-CA E ESTABILIZADORES - VIG. 1/1 A 24/4/2020 - PA 00089745320194018000 <text:s/>PROC O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4490" calcext:value-type="float">
            <text:p>24.49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15406</text:p>
          </table:table-cell>
          <table:table-cell table:style-name="ce5" office:value-type="string" calcext:value-type="string">
            <text:p>EMPRESA BRASIL DE COMUNICACAO S.A</text:p>
          </table:table-cell>
          <table:table-cell table:style-name="ce5" office:value-type="string" calcext:value-type="string">
            <text:p>090027000012020NE800076</text:p>
          </table:table-cell>
          <table:table-cell table:style-name="ce5" office:value-type="string" calcext:value-type="string">
            <text:p>RDO-34737 - DICAD - CONTRATO 37/2017 REF. DISTRIBUICAO DA PUBLICIDADE LEGAL IMPRESSA E/OU ELETRONICA - VIG. 1/1/2020 A 31/12/2020 - PA 00054614820174018000 <text:s/>PROC ORIGEM: 2017DI0003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28.36" calcext:value-type="float">
            <text:p>528,36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3">
            <text:p>34028316000707</text:p>
          </table:table-cell>
          <table:table-cell table:style-name="ce28" office:value-type="string" calcext:value-type="string" table:number-columns-spanned="1" table:number-rows-spanned="3">
            <text:p>EMPRESA BRASILEIRA DE CORREIOS E TELEGRAFOS</text:p>
          </table:table-cell>
          <table:table-cell table:style-name="ce5" office:value-type="string" calcext:value-type="string">
            <text:p>090027000012020NE800032</text:p>
          </table:table-cell>
          <table:table-cell table:style-name="ce5" office:value-type="string" calcext:value-type="string">
            <text:p>RDO-34733 - DICAD - CONTRATO 17/2018 REF. RECEBIMENTO, TRANSPORTE E ENTREGA DECORRESPONDENCIA AGRUPADA - VIG. 01/01 A 31/12/2020 - PA 00227006520174018000 <text:s/>PROC ORIGEM: 2018IN0000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9985" calcext:value-type="float">
            <text:p>79.985,00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800033</text:p>
          </table:table-cell>
          <table:table-cell table:style-name="ce5" office:value-type="string" calcext:value-type="string">
            <text:p>RDO-35624 - DICAD - CONTRATO 12/2016 REF. PRESTACAO DE SERVICOS DE RECEPCAO, <text:s/>COLETA, TRANSPORTE E ENTREGA DE OBJETOS RELATIVOS A CARTA COMERCIAL - VIG. 1/1A 31/12/2020 - PA 00225072120154018000 <text:s/>PROC ORIGEM: 2015IN0010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4998.15" calcext:value-type="float">
            <text:p>14.998,15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054</text:p>
          </table:table-cell>
          <table:table-cell table:style-name="ce5" office:value-type="string" calcext:value-type="string">
            <text:p>RDO-34655 - DICAD - CONTRATO 16/2017 REF. SERVICOS DE RECEPCAO, COLETA, TRANS-PORTE E ENTREGA DE ENCOMENDAS SEDEX, PAC, TELEGRAMA E CARTA VIA INTERNET - VIG01/01/2020 A 31/12/2020 - PA 00236068920164018000 <text:s/>PROC ORIGEM: 2017DI00008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94312.54" calcext:value-type="float">
            <text:p>94.312,54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0814860000169</text:p>
          </table:table-cell>
          <table:table-cell table:style-name="ce5" office:value-type="string" calcext:value-type="string">
            <text:p>ESTERILAV ESTERILIZACAO DE MAT HOSPITALARES LTDA</text:p>
          </table:table-cell>
          <table:table-cell table:style-name="ce5" office:value-type="string" calcext:value-type="string">
            <text:p>090027000012020NE800036</text:p>
          </table:table-cell>
          <table:table-cell table:style-name="ce5" office:value-type="string" calcext:value-type="string">
            <text:p>RDO-36306 - DIASA - PRESTACAO DE SERVICOS DE LAVANDERIA, ESTERILIZACAO E PASSAGEM DE ROUPAS - VIG. 01/01/2020 A 31/12/2020 - PA 00148179620194018000 <text:s/>PROC ORIGEM: 2019DI0007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71.52" calcext:value-type="float">
            <text:p>871,52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2">
            <text:p>07978782000187</text:p>
          </table:table-cell>
          <table:table-cell table:style-name="ce28" office:value-type="string" calcext:value-type="string" table:number-columns-spanned="1" table:number-rows-spanned="2">
            <text:p>EWAVE DO BRASIL INFORMATICA LTDA.</text:p>
          </table:table-cell>
          <table:table-cell table:style-name="ce5" office:value-type="string" calcext:value-type="string">
            <text:p>090027000012020NE800058</text:p>
          </table:table-cell>
          <table:table-cell table:style-name="ce5" office:value-type="string" calcext:value-type="string">
            <text:p>RDO-32889 - SECIN - CONTRATO 10/2019 - REF PREST. DE SERV TECNICOS AVANCADOS <text:s/>DE MONITORAMENTO,SUPORTE E CONTROLE DOS AMBIENTES FISICOS DE INFRAESTRUTURA DETI, VIGENCIA ATE 27/03/2020, CONF AUT SECGA 9649773. SEI:0004577482019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66296.41" calcext:value-type="float">
            <text:p>166.296,41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095</text:p>
          </table:table-cell>
          <table:table-cell table:style-name="ce5" office:value-type="string" calcext:value-type="string">
            <text:p>RDO-32889 - SECIN - CONTRATO 10/2019 - REF PREST. DE SERV TECNICOS AVANCADOS <text:s/>DE MONITORAMENTO,SUPORTE E CONTROLE DOS AMBIENTES FISICOS DE INFRAESTRUTURA DETI, VIG. 27/03 A 31/12/2020, CONF DESP SECGA 9719253.SEI:0004577482019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5014.93" calcext:value-type="float">
            <text:p>25.014,9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5276049000195</text:p>
          </table:table-cell>
          <table:table-cell table:style-name="ce5" office:value-type="string" calcext:value-type="string">
            <text:p>FIRST DECISION TECNOLOGIAS INOVADORAS E INFORMATICA LTD</text:p>
          </table:table-cell>
          <table:table-cell table:style-name="ce5" office:value-type="string" calcext:value-type="string">
            <text:p>090027000012020NE000171</text:p>
          </table:table-cell>
          <table:table-cell table:style-name="ce5" office:value-type="string" calcext:value-type="string">
            <text:p>RDO-33688 - DIEST - CONTRATO 31/2017 REF. PRESTACAO DE SERVICOS DE SUPORTE TECNICO E ATUALIZACAO DE LICENCAS - BUSINESS INTELLIGENCE - VIG ATE 19/07/2020, <text:s/>CONF AUTORIZACAO SECGA 9736371. PA SEI: 00134795820174018000.PR 17/2017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6108.46" calcext:value-type="float">
            <text:p>46.108,46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2">
            <text:p>07473476000199</text:p>
          </table:table-cell>
          <table:table-cell table:style-name="ce28" office:value-type="string" calcext:value-type="string" table:number-columns-spanned="1" table:number-rows-spanned="2">
            <text:p>G I EMPRESA DE SEGURANCA LTDA</text:p>
          </table:table-cell>
          <table:table-cell table:style-name="ce5" office:value-type="string" calcext:value-type="string">
            <text:p>090027000012020NE800114</text:p>
          </table:table-cell>
          <table:table-cell table:style-name="ce5" office:value-type="string" calcext:value-type="string">
            <text:p>RDO-36787 - DISEG - CONTRATO 41/2017 REF. SERVICOS DE VIGILANCIA DESARMADA, MEDIANTE CESSAO DE MAO DE OBRA, DE FORMA CONTINUADA - VIG. 1/1/2020 A 1/10/2020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407714.11" calcext:value-type="float">
            <text:p>407.714,11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115</text:p>
          </table:table-cell>
          <table:table-cell table:style-name="ce5" office:value-type="string" calcext:value-type="string">
            <text:p>RDO-35438 - DISEG - CONTRATO 41/2017 REF. SERVICOS DE VIGILANCIA DESARMADA, M DIANTE CESSAO DE MAO DE OBRA, DE FORMA CONTINUADA (NOVA SEDE) - VIG. 1/1/2020 A 1/10/2020 -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2047.82" calcext:value-type="float">
            <text:p>62.047,8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5219654000188</text:p>
          </table:table-cell>
          <table:table-cell table:style-name="ce5" office:value-type="string" calcext:value-type="string">
            <text:p>G.S.I - SERVICOS ESPECIALIZADOS LTDA</text:p>
          </table:table-cell>
          <table:table-cell table:style-name="ce5" office:value-type="string" calcext:value-type="string">
            <text:p>090027000012020NE800015</text:p>
          </table:table-cell>
          <table:table-cell table:style-name="ce5" office:value-type="string" calcext:value-type="string">
            <text:p>RDO-36559 - SETER - CONTRATO 27/2019 REF. PRESTACAO DE SERVICOS DE ATENDIMENTOTELEFONICO DE FORMA CONTINUADA - VIG. 1/1/2020 A 17/7/2020 - PA 00163127820194018000 <text:s/>PROC ORIGEM: 2019PR0002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9892.74" calcext:value-type="float">
            <text:p>9.892,7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094346000145</text:p>
          </table:table-cell>
          <table:table-cell table:style-name="ce5" office:value-type="string" calcext:value-type="string">
            <text:p>G4F SOLUCOES CORPORATIVAS LTDA</text:p>
          </table:table-cell>
          <table:table-cell table:style-name="ce5" office:value-type="string" calcext:value-type="string">
            <text:p>090027000012020NE800091</text:p>
          </table:table-cell>
          <table:table-cell table:style-name="ce5" office:value-type="string" calcext:value-type="string">
            <text:p>RDO-36268 - SECIN - CONTRATO 002/2018 REF APOIO TECNICO A GESTAO DE TECNOLOGIADA INFORMACAO (TI) - VIG 23/02 A 31/12/2020, CONF AUTORIZACAO SECGA 9719500. <text:s/>PA SEI: 00266871220174018000.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5390.16" calcext:value-type="float">
            <text:p>55.390,1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5330626000133</text:p>
          </table:table-cell>
          <table:table-cell table:style-name="ce5" office:value-type="string" calcext:value-type="string">
            <text:p>GJ COMERCIO DE GLP LTDA</text:p>
          </table:table-cell>
          <table:table-cell table:style-name="ce5" office:value-type="string" calcext:value-type="string">
            <text:p>090027000012020NE800028</text:p>
          </table:table-cell>
          <table:table-cell table:style-name="ce5" office:value-type="string" calcext:value-type="string">
            <text:p>RDO-35921 - DISEG - CONTRATACAO DE EMPRESA ESPECIALIZADA NO FORNECIMENTO PARCELADO DE GAS LIQUEFEITO DE PETROLEO - VIG. 01/01/2020 A 31/12/2020 - PA 00147348020194018000 <text:s/>PROC ORIGEM: 2019DI0006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48.9" calcext:value-type="float">
            <text:p>848,9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1051130000123</text:p>
          </table:table-cell>
          <table:table-cell table:style-name="ce5" office:value-type="string" calcext:value-type="string">
            <text:p>HONIX ELEVADORES, MANUTENCAO E COMERCIO LTDA</text:p>
          </table:table-cell>
          <table:table-cell table:style-name="ce5" office:value-type="string" calcext:value-type="string">
            <text:p>090027000012020NE800018</text:p>
          </table:table-cell>
          <table:table-cell table:style-name="ce5" office:value-type="string" calcext:value-type="string">
            <text:p>RDO-34739 - DIENG - CONTRATO 15/2017 REF. MANUTENCAO DE ELEVADORES DOS EDIFICIOS DO TRF1 - VIG. 01/01/2020 A 31/12/2020 - PA 00230326620164018000 <text:s/>PROC ORIGEM: 2017PR0000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020" calcext:value-type="float">
            <text:p>8.02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8053377000181</text:p>
          </table:table-cell>
          <table:table-cell table:style-name="ce5" office:value-type="string" calcext:value-type="string">
            <text:p>HPEX APOIO ADMINISTRATIVO EIRELI</text:p>
          </table:table-cell>
          <table:table-cell table:style-name="ce5" office:value-type="string" calcext:value-type="string">
            <text:p>090027000012020NE800131</text:p>
          </table:table-cell>
          <table:table-cell table:style-name="ce5" office:value-type="string" calcext:value-type="string">
            <text:p>RDO-36775 - DIASA - CONTRATO 22/2019 - REF PRESTACAO DE SERVICOS DE AUXILIAR <text:s/>DE DESENVOLVIMENTO INFANTIL - BERCARIO, VIGENCIA 03/01/2020 A 03/06/2020, CONFAUTORIZACAO SECGA 9818563. PA SEI: 00214340920184018000. <text:s/>PROC ORIGEM: 2019PR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6593.89" calcext:value-type="float">
            <text:p>16.593,8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61418141000113</text:p>
          </table:table-cell>
          <table:table-cell table:style-name="ce5" office:value-type="string" calcext:value-type="string">
            <text:p>INDUSTRIA GRAFICA BRASILEIRA LTDA</text:p>
          </table:table-cell>
          <table:table-cell table:style-name="ce5" office:value-type="string" calcext:value-type="string">
            <text:p>090027000012019NE800624</text:p>
          </table:table-cell>
          <table:table-cell table:style-name="ce5" office:value-type="string" calcext:value-type="string">
            <text:p>RDO-29894 - DIMAP - AQUISICAO DE IMPRESSOS DE SEGURANCA - ALVARA DE LEVANTAMENTO DE VALORES - PA 00088238720194018000 <text:s/>PROC ORIGEM: 2019DI0005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983.92" calcext:value-type="float">
            <text:p>983,9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266883000100</text:p>
          </table:table-cell>
          <table:table-cell table:style-name="ce5" office:value-type="string" calcext:value-type="string">
            <text:p>INFOSEC TECNOLOGIA DA INFORMACAO LTDA</text:p>
          </table:table-cell>
          <table:table-cell table:style-name="ce5" office:value-type="string" calcext:value-type="string">
            <text:p>090027000012020NE000244</text:p>
          </table:table-cell>
          <table:table-cell table:style-name="ce5" office:value-type="string" calcext:value-type="string">
            <text:p>RDO-33984 - SECIN - CONTRATO 38/2018 REF. FORNECIMENTO E INSTALACAO DE SOLUCAODE AUDITORIA PARA MICROSOFT ACTIVE DIRECTORY (ITEM 07 E 13) - VIG. 1/1/2020 A 19/12/2020 - LISTA 240/2020 - PA 001508592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833.33" calcext:value-type="float">
            <text:p>833,33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2">
            <text:p>09589945000165</text:p>
          </table:table-cell>
          <table:table-cell table:style-name="ce28" office:value-type="string" calcext:value-type="string" table:number-columns-spanned="1" table:number-rows-spanned="2">
            <text:p>INTERATIVA SERVICOS E EQUIPAMENTOS DE INFORMATICA LTDA</text:p>
          </table:table-cell>
          <table:table-cell table:style-name="ce5" office:value-type="string" calcext:value-type="string">
            <text:p>090027000012020NE800106</text:p>
          </table:table-cell>
          <table:table-cell table:style-name="ce5" office:value-type="string" calcext:value-type="string">
            <text:p>RDO-35613 - ASCOM - CONTRATO 16/2015 REF. MANUTENCAO PREVENTIVA E CORRETIVA EMILHA DE EDICAO NAO LINEAR - VIG. 01/01 A 08/04/2020 - CONF. AUT SECGA 9752548.PA SEI: 00020258620144018000. <text:s/>PROC ORIGEM: 2015PR00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14.85" calcext:value-type="float">
            <text:p>614,85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800113</text:p>
          </table:table-cell>
          <table:table-cell table:style-name="ce5" office:value-type="string" calcext:value-type="string">
            <text:p>RDO-34787 - ASCOM - CONTRATO 52/2017 REF. MANUTENCAO PREVENTIVA E CORRETIVA EMILHAS DE EDICAO NAO LINEAR - VIG. 1/1 A 31/12/2020 - PA 00195432120164018000 <text:s/>PROC ORIGEM: 2017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99.74" calcext:value-type="float">
            <text:p>1.399,7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1707536000104</text:p>
          </table:table-cell>
          <table:table-cell table:style-name="ce5" office:value-type="string" calcext:value-type="string">
            <text:p>ISH TECNOLOGIA S/A</text:p>
          </table:table-cell>
          <table:table-cell table:style-name="ce5" office:value-type="string" calcext:value-type="string">
            <text:p>090027000012020NE000044</text:p>
          </table:table-cell>
          <table:table-cell table:style-name="ce5" office:value-type="string" calcext:value-type="string">
            <text:p>RDO-33573 - NUGTI - CONTRATO 66/2018 REF. AQUISICAO DE LICENCAS DE SOLUCAO DE ANTIVIRUS DE PROTECAO DE ESTACAO DE TRABALHO E SERVIDORES - VIG. 01/01/2020 A 31/12/2020 - LISTA 43/2020 - PA 0023331722018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765" calcext:value-type="float">
            <text:p>1.765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1067719000166</text:p>
          </table:table-cell>
          <table:table-cell table:style-name="ce5" office:value-type="string" calcext:value-type="string">
            <text:p>ITSCON TECNOLOGIA LTDA.</text:p>
          </table:table-cell>
          <table:table-cell table:style-name="ce5" office:value-type="string" calcext:value-type="string">
            <text:p>090027000012020NE800026</text:p>
          </table:table-cell>
          <table:table-cell table:style-name="ce5" office:value-type="string" calcext:value-type="string">
            <text:p>RDO-34734 - DIENG - CONTRATO 44/2018 REF. MANUTENCAO PREVENTIVA E CORRETIVA DACENTRAL PABX - VIG. 01/01/2020 A 25/10/2020 - PA 00209153420184018000 <text:s/>PROC ORIGEM: 2018PR0004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83.32" calcext:value-type="float">
            <text:p>1.883,3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8036000000114</text:p>
          </table:table-cell>
          <table:table-cell table:style-name="ce5" office:value-type="string" calcext:value-type="string">
            <text:p>JME SERVICOS INTEGRADOS E EQUIPAMENTOS EIRELI</text:p>
          </table:table-cell>
          <table:table-cell table:style-name="ce5" office:value-type="string" calcext:value-type="string">
            <text:p>090027000012020NE800145</text:p>
          </table:table-cell>
          <table:table-cell table:style-name="ce5" office:value-type="string" calcext:value-type="string">
            <text:p>RDO-34792 - DIGIB - CONTRATO 28/2019 - REF PRESTACAO DE SERVICOS DE AUXILIAR <text:s/>DE BIBLIOTECA - VIG. 01/01/2020 A 22/07/2020 - CONFORME AUTORIZACAO SECGA <text:s text:c="4"/>9848840. PA SEI: 00167787220194018000. <text:s/>PROC ORIGEM: 2019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7939.67" calcext:value-type="float">
            <text:p>17.939,67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3423218711</text:p>
          </table:table-cell>
          <table:table-cell table:style-name="ce5" office:value-type="string" calcext:value-type="string">
            <text:p>JOSE ROBERTO SOTERO DE MELLO PORTO</text:p>
          </table:table-cell>
          <table:table-cell table:style-name="ce5" office:value-type="string" calcext:value-type="string">
            <text:p>090027000012020NE800149</text:p>
          </table:table-cell>
          <table:table-cell table:style-name="ce5" office:value-type="string" calcext:value-type="string">
            <text:p>RDO-36366 - ESMAF - IMPLEMENTACAO DO CURSO A DISTANCIA "JULGAMENTOS REPETITI- VOS - IRDR" - PA 00027498020204018000 <text:s/>PROC ORIGEM: 2020IN0000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OUTROS SERVICOS DE TERCEIROS - P.FISICA</text:p>
          </table:table-cell>
          <table:table-cell table:style-name="ce11" office:value-type="float" office:value="7535.7" calcext:value-type="float">
            <text:p>7.535,70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2">
            <text:p>01276330000177</text:p>
          </table:table-cell>
          <table:table-cell table:style-name="ce28" office:value-type="string" calcext:value-type="string" table:number-columns-spanned="1" table:number-rows-spanned="2">
            <text:p>KENTA INFORMATICA SA</text:p>
          </table:table-cell>
          <table:table-cell table:style-name="ce5" office:value-type="string" calcext:value-type="string">
            <text:p>090027000012020NE000117</text:p>
          </table:table-cell>
          <table:table-cell table:style-name="ce5" office:value-type="string" calcext:value-type="string">
            <text:p>RDO-33961 - COTAQ - CONTRATO 26/2019 REF. SUPORTE TECNICO E ATUALIZACAO DE LI-CENCAS PARA O SISTEMA DE GRAVACAO DE AUDIO E VIDEO - DRS, CONF AUT 9752185. <text:s text:c="2"/>IN 006/2019. PA 00227618620184018000.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4500" calcext:value-type="float">
            <text:p>24.500,00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146</text:p>
          </table:table-cell>
          <table:table-cell table:style-name="ce5" office:value-type="string" calcext:value-type="string">
            <text:p>RDO-35104 - NUGTI - CONTRATO 19/2019 REF. PRESTACAO DE SERVICOS DE SUPORTE TECNICO, ATUALIZACAO DE LICENCAS E MENTORING PARA O SISTEMA DRS (SUPORTE TECNICO MENSAL) - VIG. 1/1 A 19/5/2020 - PA 00211171120184018000 <text:s/>PROC ORIGEM: 2019IN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560" calcext:value-type="float">
            <text:p>14.56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2967719000185</text:p>
          </table:table-cell>
          <table:table-cell table:style-name="ce5" office:value-type="string" calcext:value-type="string">
            <text:p>LEPIDUS TECNOLOGIA LTDA</text:p>
          </table:table-cell>
          <table:table-cell table:style-name="ce5" office:value-type="string" calcext:value-type="string">
            <text:p>090027000012019NE800177</text:p>
          </table:table-cell>
          <table:table-cell table:style-name="ce5" office:value-type="string" calcext:value-type="string">
            <text:p>RDO-32473 - DIGIB - INSTALACAO, HOSPEDAGEM, MANUTENCAO E SUPORTE DO SISTEMA <text:s text:c="2"/>OPEN JOURNAL SYSTEM - PA 00026374820194018000 <text:s/>PROC ORIGEM: 2019DI0000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00" calcext:value-type="float">
            <text:p>90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45087236000145</text:p>
          </table:table-cell>
          <table:table-cell table:style-name="ce5" office:value-type="string" calcext:value-type="string">
            <text:p>LORIVALDO MALARA DE ANDRADE</text:p>
          </table:table-cell>
          <table:table-cell table:style-name="ce5" office:value-type="string" calcext:value-type="string">
            <text:p>090027000012019NE800562</text:p>
          </table:table-cell>
          <table:table-cell table:style-name="ce5" office:value-type="string" calcext:value-type="string">
            <text:p>RDO-28574 - DIGITALIZACAO DO ACERVO DE DOCUMENTOS E PROCESSOS FISICOS DO TRF1 PA 00088281220194018000 <text:s/>PROC ORIGEM: 2019PR0003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049.53" calcext:value-type="float">
            <text:p>31.049,5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4472647000177</text:p>
          </table:table-cell>
          <table:table-cell table:style-name="ce5" office:value-type="string" calcext:value-type="string">
            <text:p>LUMIS EIP TECNOLOGIA DA INFORMACAO LTDA</text:p>
          </table:table-cell>
          <table:table-cell table:style-name="ce5" office:value-type="string" calcext:value-type="string">
            <text:p>090027000012020NE800231</text:p>
          </table:table-cell>
          <table:table-cell table:style-name="ce5" office:value-type="string" calcext:value-type="string">
            <text:p>RDO-34536 - SECIN - CONTRATO 57/2016 REF. PRESTACAO DE SERVICOS DE SUPORTE E <text:s/>MANUTENCAO DE LICENCAS DE USO DO SOFTWARE GERENCIADOR DE CONTEUDO LUMIS PORTALVIG. 2/1 A 31/12/2020 - CONF DESPACHO SECGA 10062027.SEI: 0003331222016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6067.12" calcext:value-type="float">
            <text:p>56.067,1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61074175000138</text:p>
          </table:table-cell>
          <table:table-cell table:style-name="ce5" office:value-type="string" calcext:value-type="string">
            <text:p>MAPFRE SEGUROS GERAIS S.A.</text:p>
          </table:table-cell>
          <table:table-cell table:style-name="ce5" office:value-type="string" calcext:value-type="string">
            <text:p>090027000012020NE800012</text:p>
          </table:table-cell>
          <table:table-cell table:style-name="ce5" office:value-type="string" calcext:value-type="string">
            <text:p>RDO-34749 - DIMAP - CONTRATACAO DE SEGURADORA PARA COBERTURA DOS BENS MOVEIS EIMOVEIS DESTE TRIBUNAL - PA 00009019220194018000 <text:s/>PROC ORIGEM: 2019PR0007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7108" calcext:value-type="float">
            <text:p>37.108,00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2">
            <text:p>38055117000145</text:p>
          </table:table-cell>
          <table:table-cell table:style-name="ce28" office:value-type="string" calcext:value-type="string" table:number-columns-spanned="1" table:number-rows-spanned="2">
            <text:p>MATOS E RANGEL LTDA</text:p>
          </table:table-cell>
          <table:table-cell table:style-name="ce5" office:value-type="string" calcext:value-type="string">
            <text:p>090027000012020NE800129</text:p>
          </table:table-cell>
          <table:table-cell table:style-name="ce5" office:value-type="string" calcext:value-type="string">
            <text:p>RDO-36560 - ASCOM - CONTRATO 30/2019 REF. SERVICOS CONTINUADOS DE APOIO TECNI-CO E ESPECIALIZADO NA AREA DE COMUNICACAO SOCIAL - VIG. 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24670.26" calcext:value-type="float">
            <text:p>124.670,26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130</text:p>
          </table:table-cell>
          <table:table-cell table:style-name="ce5" office:value-type="string" calcext:value-type="string">
            <text:p>RDO-37083 - ASCOM - CONTRATO 30/2019 REF. SERVICOS CONTINUADOS DE APOIO TECNI-CO E ESPECIALIZADO NA AREA DE COMUNICACAO SOCIAL (PROGRAMADOR VISUAL) - VIG. <text:s/>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369.67" calcext:value-type="float">
            <text:p>5.369,67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545482000165</text:p>
          </table:table-cell>
          <table:table-cell table:style-name="ce5" office:value-type="string" calcext:value-type="string">
            <text:p>NETWORLD PROVEDOR E SERVICOS DE INTERNET LTDA</text:p>
          </table:table-cell>
          <table:table-cell table:style-name="ce5" office:value-type="string" calcext:value-type="string">
            <text:p>090027000012020NE800051</text:p>
          </table:table-cell>
          <table:table-cell table:style-name="ce5" office:value-type="string" calcext:value-type="string">
            <text:p>RDO-36536 - SESEI - CONTRATO 24/2016 REF. ACESSO REDUNDANTE A INTERNET - VIG. 01/01/2020 A 10/06/2020 - PA 00117953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988.2" calcext:value-type="float">
            <text:p>9.988,2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8878823000126</text:p>
          </table:table-cell>
          <table:table-cell table:style-name="ce5" office:value-type="string" calcext:value-type="string">
            <text:p>NOVA PLANALTO SERVICOS GERAIS LTDA</text:p>
          </table:table-cell>
          <table:table-cell table:style-name="ce5" office:value-type="string" calcext:value-type="string">
            <text:p>090027000012018NE800133</text:p>
          </table:table-cell>
          <table:table-cell table:style-name="ce5" office:value-type="string" calcext:value-type="string">
            <text:p>RDO-25534 - DIASA - CONTRATO 33/2016 REF. PRESTACAO DE SERVICO DE BERCARISTA <text:s/>VIG. 01/01/2018 A 05/10/2018 - PA 00073532620164018000 <text:s/>PROC ORIGEM: 2016PR0005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916.84" calcext:value-type="float">
            <text:p>916,84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5895525000156</text:p>
          </table:table-cell>
          <table:table-cell table:style-name="ce5" office:value-type="string" calcext:value-type="string">
            <text:p>OBJETIVA PRODUTOS E SERVICOS P/ LABORATORIOS LTDA</text:p>
          </table:table-cell>
          <table:table-cell table:style-name="ce5" office:value-type="string" calcext:value-type="string">
            <text:p>090027000012020NE000364</text:p>
          </table:table-cell>
          <table:table-cell table:style-name="ce5" office:value-type="string" calcext:value-type="string">
            <text:p>RDO-37064 - DIASA - CONTRATACAO DE EMPRESA P/ FORNECIMENTO DE PRODUTOS MEDICO-HOSPITALARES - PA 0006169932020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0263.3" calcext:value-type="float">
            <text:p>10.263,3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392669000120</text:p>
          </table:table-cell>
          <table:table-cell table:style-name="ce5" office:value-type="string" calcext:value-type="string">
            <text:p>ONIX COMERCIO E SERVICOS DE MAQUINAS LTDA</text:p>
          </table:table-cell>
          <table:table-cell table:style-name="ce5" office:value-type="string" calcext:value-type="string">
            <text:p>090027000012020NE800178</text:p>
          </table:table-cell>
          <table:table-cell table:style-name="ce5" office:value-type="string" calcext:value-type="string">
            <text:p>RDO-36619 - NUGRA - CONTRATO 36/2016 REF. MANUTENCAO PREVENTIVA E CORRETIVA EMEQUIPAMENTOS GRAFICOS - VIG. 1/1 A 9/10/2020 - PA 00207618420164018000 <text:s/>PROC ORIGEM: 2016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03.6" calcext:value-type="float">
            <text:p>803,6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090027000012020NE800068</text:p>
          </table:table-cell>
          <table:table-cell table:style-name="ce5" office:value-type="string" calcext:value-type="string">
            <text:p>RDO-36477 - DIOPE - CONTRATO 24/2017 REF. SUPORTE E ATUALIZACAO DE LICENCAS DEUSO DO SOFTWARE GERENCIADOR DE BANCO DE DADOS ORACLE - VIG. 01/01 A 20/05/2020PA 00029776020174018000 <text:s/>PROC ORIGEM: 2017IN00009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542.21" calcext:value-type="float">
            <text:p>31.542,21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2">
            <text:p>10629386000159</text:p>
          </table:table-cell>
          <table:table-cell table:style-name="ce28" office:value-type="string" calcext:value-type="string" table:number-columns-spanned="1" table:number-rows-spanned="2">
            <text:p>OVER ELEVADORES LTDA</text:p>
          </table:table-cell>
          <table:table-cell table:style-name="ce5" office:value-type="string" calcext:value-type="string">
            <text:p>090027000012020NE800034</text:p>
          </table:table-cell>
          <table:table-cell table:style-name="ce5" office:value-type="string" calcext:value-type="string">
            <text:p>RDO-34744 - DIENG - CONTRATO 21/2019 REF MANUTENCAO PREVENTIVA E CORRETIVA DOSELEVADORES DO ED. SEDE I E DO CENTREJUFE - VIG. 01/01/2020 A 12/06/2020 - PA <text:s/>00132771320194018000 <text:s/>PROC ORIGEM: 2019PR0001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650" calcext:value-type="float">
            <text:p>4.650,00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035</text:p>
          </table:table-cell>
          <table:table-cell table:style-name="ce5" office:value-type="string" calcext:value-type="string">
            <text:p>RDO-35883 - DIENG - CONTRATO 28/2016 REF. MANUTENCAO PREVENTIVA E CORRETIVA, <text:s/>C/ REPOSICAO DE PECAS, DO ELEVADOR MONTA CARGA DO ED SEDE II - VIG. 01/01/2020A 29/06/2020 - PA 00244316720154018000 <text:s/>PROC ORIGEM: 2016PR0004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3.25" calcext:value-type="float">
            <text:p>133,2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8714341000130</text:p>
          </table:table-cell>
          <table:table-cell table:style-name="ce5" office:value-type="string" calcext:value-type="string">
            <text:p>PRIME - LOCACAO DE MAO DE OBRA E TERCEIRIZACAO DE SERV</text:p>
          </table:table-cell>
          <table:table-cell table:style-name="ce5" office:value-type="string" calcext:value-type="string">
            <text:p>090027000012020NE800049</text:p>
          </table:table-cell>
          <table:table-cell table:style-name="ce5" office:value-type="string" calcext:value-type="string">
            <text:p>RDO-36538 - NUCOL - CONTRATO 1/2020 REF. APOIO ADMINISTRATIVO NA CATEGORIA RE-CEPCIONISTA - VIG. 7/1/2020 A 31/12/2020 - PA 00001645520204018000 <text:s/>PROC ORIGEM: 2019PR0006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594662.89" calcext:value-type="float">
            <text:p>1.594.662,89</text:p>
          </table:table-cell>
          <table:table-cell table:number-columns-repeated="55"/>
        </table:table-row>
        <table:table-row table:style-name="ro3">
          <table:table-cell table:style-name="ce28" office:value-type="string" calcext:value-type="string" table:number-columns-spanned="1" table:number-rows-spanned="4">
            <text:p>33486002000191</text:p>
          </table:table-cell>
          <table:table-cell table:style-name="ce28" office:value-type="string" calcext:value-type="string" table:number-columns-spanned="1" table:number-rows-spanned="4">
            <text:p>PROGRAMA DE ASSISTENCIA AOS MAGISTRADOS E SERVIDORES DA</text:p>
          </table:table-cell>
          <table:table-cell table:style-name="ce5" office:value-type="string" calcext:value-type="string">
            <text:p>090027000012020NE000038</text:p>
          </table:table-cell>
          <table:table-cell table:style-name="ce5" office:value-type="string" calcext:value-type="string">
            <text:p>RDO-36788 - DEA - AMOS (TRF) - LISTA 37/2020 - PA 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90124.34" calcext:value-type="float">
            <text:p>90.124,34</text:p>
          </table:table-cell>
          <table:table-cell table:number-columns-repeated="55"/>
        </table:table-row>
        <table:table-row table:style-name="ro3">
          <table:covered-table-cell table:number-columns-repeated="2" table:style-name="ce15"/>
          <table:table-cell table:style-name="ce5" office:value-type="string" calcext:value-type="string">
            <text:p>090027000012020NE000066</text:p>
          </table:table-cell>
          <table:table-cell table:style-name="ce5" office:value-type="string" calcext:value-type="string">
            <text:p>RDO-35001 - DEA - AMOS (EP) CFE. DESPACHO SEFIN 9647695 - LISTA 65/2020 - PA <text:s/>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3090.47" calcext:value-type="float">
            <text:p>3.090,47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000088</text:p>
          </table:table-cell>
          <table:table-cell table:style-name="ce5" office:value-type="string" calcext:value-type="string">
            <text:p>RDO-35466 - AMOS - LISTA 88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053997.88" calcext:value-type="float">
            <text:p>2.053.997,88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000089</text:p>
          </table:table-cell>
          <table:table-cell table:style-name="ce5" office:value-type="string" calcext:value-type="string">
            <text:p>RDO-33464 - AMOS (EPS) - LISTA 89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6780.53" calcext:value-type="float">
            <text:p>16.780,53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3">
            <text:p>11162311000173</text:p>
          </table:table-cell>
          <table:table-cell table:style-name="ce28" office:value-type="string" calcext:value-type="string" table:number-columns-spanned="1" table:number-rows-spanned="3">
            <text:p>R7 FACILITIES - SERVICOS DE ENGENHARIA EIRELI</text:p>
          </table:table-cell>
          <table:table-cell table:style-name="ce5" office:value-type="string" calcext:value-type="string">
            <text:p>090027000012020NE800029</text:p>
          </table:table-cell>
          <table:table-cell table:style-name="ce5" office:value-type="string" calcext:value-type="string">
            <text:p>RDO-33330 - DIENG - CONTRATO 16/2018 - REF. MANUTENCAO PREVENTIVA E CORRETIVA NO SISTEMA DE AR CONDICIONADO (MAO DE OBRA) - VIG. 01/01/2020 A 31/12/2020 - <text:s/>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5389.22" calcext:value-type="float">
            <text:p>55.389,22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800030</text:p>
          </table:table-cell>
          <table:table-cell table:style-name="ce5" office:value-type="string" calcext:value-type="string">
            <text:p>RDO-36776 - DIENG - CONTRATO 16/2018 REF. MANUTENCAO PREVENTIVA E CORRETIVA NOSISTEMA DE AR CONDICIONADO (PECAS) - VIG. 01/01/2020 A 31/12/2020 - 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6678.77" calcext:value-type="float">
            <text:p>6.678,77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800031</text:p>
          </table:table-cell>
          <table:table-cell table:style-name="ce5" office:value-type="string" calcext:value-type="string">
            <text:p>RDO-34577 - DIENG - CONTRATO 16/2018 REF. MANUTENCAO PREVENTIVAE CORRETIVA NO SISTEMA DE AR CONDICIONADO (SERVICOS) - VIG. 01/01/2020 A 31/12/2020 - 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70.82" calcext:value-type="float">
            <text:p>1.770,8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6997744000109</text:p>
          </table:table-cell>
          <table:table-cell table:style-name="ce5" office:value-type="string" calcext:value-type="string">
            <text:p>RAPIDONET SISTEMAS E AUTOMACAO EIRELI</text:p>
          </table:table-cell>
          <table:table-cell table:style-name="ce5" office:value-type="string" calcext:value-type="string">
            <text:p>090027000012020NE000248</text:p>
          </table:table-cell>
          <table:table-cell table:style-name="ce5" office:value-type="string" calcext:value-type="string">
            <text:p>RDO-34292 - NUPAE - CONTRATO 7/2016 REF. MANUTENCAO CORRETIVA EM SISTEMA DE <text:s text:c="2"/>PONTO ELETRONICO (ITENS 1 AO 4) - LISTA 244/2020 - VIG. 1/3/2020 A 31/12/2020 PA 000486365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219.69" calcext:value-type="float">
            <text:p>14.219,69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6">
            <text:p>08220952000122</text:p>
          </table:table-cell>
          <table:table-cell table:style-name="ce28" office:value-type="string" calcext:value-type="string" table:number-columns-spanned="1" table:number-rows-spanned="6">
            <text:p>RCS TECNOLOGIA LTDA</text:p>
          </table:table-cell>
          <table:table-cell table:style-name="ce5" office:value-type="string" calcext:value-type="string">
            <text:p>090027000012020NE000062</text:p>
          </table:table-cell>
          <table:table-cell table:style-name="ce5" office:value-type="string" calcext:value-type="string">
            <text:p>RDO-34456 - DIENG - CONTRATO 3/2015 REF. PRESTACAO DE SERVICOS TECNICOS DE MA-NUTENCAO PREVENTIVA E CORRETIVA NA OBRA DA NOVA SEDE - JANEIRO/2020 - CONF DESPACHO SECGA 9661609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765.31" calcext:value-type="float">
            <text:p>3.765,31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000063</text:p>
          </table:table-cell>
          <table:table-cell table:style-name="ce5" office:value-type="string" calcext:value-type="string">
            <text:p>RDO-34456 - DIENG - CONTRATO 3/2015 REF. PRESTACAO DE SERVICOS TECNICOS DE MA-NUTENCAO PREVENTIVA E CORRETIVA NA OBRA DA NOVA SEDE - FEV A ABRIL/2020 (PROR-ROGACAO EXCEPCIONAL), CONF DESP SECGA 9661609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819.39" calcext:value-type="float">
            <text:p>3.819,39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000388</text:p>
          </table:table-cell>
          <table:table-cell table:style-name="ce5" office:value-type="string" calcext:value-type="string">
            <text:p>RDO-35878 - DIENG - DEA - CONTRATO 003/2015 - PREST DE SERV DE MANUT. PREV. E CORRETIVA (NOVA SEDE) REPACTUACAO/REEQUILIBRIO - PERIODO DE 01/05/2019 A 31/12/2019, CONF TERMO DE RECONHECIMENTO DIGES 10017646. SEI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16893.36" calcext:value-type="float">
            <text:p>16.893,36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800046</text:p>
          </table:table-cell>
          <table:table-cell table:style-name="ce5" office:value-type="string" calcext:value-type="string">
            <text:p>RDO-36653 - DIENG - CONTRATO 003/2015 - PRESTACAO DE SERVICOS TECNICOS DE MANUTENCAO PREVENTIVA E CORRETIVA DOS EDIFICIOS DO TRIBUNAL - JANEIRO/2020 - CONF DESPACHO SECGA 9661609. PA SEI: 00003136120144018000. <text:s/>PROC ORIGEM: 2014PR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9667.15" calcext:value-type="float">
            <text:p>9.667,15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800047</text:p>
          </table:table-cell>
          <table:table-cell table:style-name="ce5" office:value-type="string" calcext:value-type="string">
            <text:p>RDO-36653 - DIENG - CONTRATO 003/2015 - PRESTACAO DE SERVICOS TECNICOS DE MANUTENCAO PREVENTIVA E CORRETIVA DOS EDIFICIOS DO TRIBUNAL, FEV A ABRIL/2020(PRORROGACAO EXCEPCIONAL), CONF DESPACHO SECGA 9661609.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9800.18" calcext:value-type="float">
            <text:p>9.800,18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229</text:p>
          </table:table-cell>
          <table:table-cell table:style-name="ce5" office:value-type="string" calcext:value-type="string">
            <text:p>RDO-36790 - DIENG - DEA - CONTRATO 003/2015 - PREST DE SERV DE MANUTENCAO PRE-VENTIVA E CORRETIVA - REPACTUACAO/REEQUILIBRIO - PERIODO DE 01/05/2019 A 31/12/2019, CONF TERMO DE RECONHECIMENTO DIGES 10017646. SEI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18389.99" calcext:value-type="float">
            <text:p>18.389,9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2913444000739</text:p>
          </table:table-cell>
          <table:table-cell table:style-name="ce5" office:value-type="string" calcext:value-type="string">
            <text:p>REDE SOL FUEL DISTRIBUIDORA S/A</text:p>
          </table:table-cell>
          <table:table-cell table:style-name="ce5" office:value-type="string" calcext:value-type="string">
            <text:p>090027000012020NE800016</text:p>
          </table:table-cell>
          <table:table-cell table:style-name="ce5" office:value-type="string" calcext:value-type="string">
            <text:p>RDO-36800 - DISEG - CONTRATACAO DE EMPRESA DISTRIBUIDORA DE COMBUSTIVEL AUTOMOTIVO - VIG. 01/01/2020 A 31/12/2020 - PA 00145242920194018000 <text:s/>PROC ORIGEM: 2020PR0000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8460" calcext:value-type="float">
            <text:p>18.46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30189528000111</text:p>
          </table:table-cell>
          <table:table-cell table:style-name="ce5" office:value-type="string" calcext:value-type="string">
            <text:p>RICHARD ACABAMENTOS EIRELI</text:p>
          </table:table-cell>
          <table:table-cell table:style-name="ce5" office:value-type="string" calcext:value-type="string">
            <text:p>090027000012019NE800264</text:p>
          </table:table-cell>
          <table:table-cell table:style-name="ce5" office:value-type="string" calcext:value-type="string">
            <text:p>RDO-29894 - FORNECIMENTO E INSTALACAO DE GUARDA-CORPO E CORRIMAO NAS EDIFICA- COES DO TRF - PA 00051282820194018000 <text:s/>PROC ORIGEM: 2019DI00018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61596" calcext:value-type="float">
            <text:p>61.596,00</text:p>
          </table:table-cell>
          <table:table-cell table:number-columns-repeated="55"/>
        </table:table-row>
        <table:table-row table:style-name="ro3">
          <table:table-cell table:style-name="ce28" office:value-type="string" calcext:value-type="string" table:number-columns-spanned="1" table:number-rows-spanned="2">
            <text:p>03156179000169</text:p>
          </table:table-cell>
          <table:table-cell table:style-name="ce28" office:value-type="string" calcext:value-type="string" table:number-columns-spanned="1" table:number-rows-spanned="2">
            <text:p>SCATENA E SCATENA INDUSTRIA E COMERCIO DE MOVEIS PARA E</text:p>
          </table:table-cell>
          <table:table-cell table:style-name="ce5" office:value-type="string" calcext:value-type="string">
            <text:p>090027000012016NE800690</text:p>
          </table:table-cell>
          <table:table-cell table:style-name="ce5" office:value-type="string" calcext:value-type="string">
            <text:p>RDO 11851 - CONTRATACAO DE EMPRESA P/ FORNECIMENTO DE POLTRONAS - ARP 169/2015PA 00273303820154018000 <text:s/>PROC ORIGEM: 2015PR0008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945" calcext:value-type="float">
            <text:p>1.945,00</text:p>
          </table:table-cell>
          <table:table-cell table:number-columns-repeated="55"/>
        </table:table-row>
        <table:table-row table:style-name="ro3">
          <table:covered-table-cell table:number-columns-repeated="2" table:style-name="ce14"/>
          <table:table-cell table:style-name="ce5" office:value-type="string" calcext:value-type="string">
            <text:p>090027000012016NE800704</text:p>
          </table:table-cell>
          <table:table-cell table:style-name="ce5" office:value-type="string" calcext:value-type="string">
            <text:p>RDO 11851 - FORNECIMENTO DE MOBILIARIOS (POLTRONAS) - ARP 169/2015 <text:s text:c="11"/>PA 00228472820164018000 <text:s/>PROC ORIGEM: 2015PR0008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2917.5" calcext:value-type="float">
            <text:p>2.917,5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090027000012020NE800043</text:p>
          </table:table-cell>
          <table:table-cell table:style-name="ce5" office:value-type="string" calcext:value-type="string">
            <text:p>RDO-34712 - DIENG - CONTRATO 006/2017 - REF PRESTACAO DE SERVICOS DE MANUTEN- CAO PREVENTIVA E CORRETIVA EM NO-BREAKS, VIGENCIA 1º/01/2020 A 31/12/2020, CONFORME AUTORIZACAO SECGA 9568415. PA SEI: 00223865620164018000. <text:s/>PROC ORIGEM: 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0750" calcext:value-type="float">
            <text:p>10.75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806030</text:p>
          </table:table-cell>
          <table:table-cell table:style-name="ce5" office:value-type="string" calcext:value-type="string">
            <text:p>SERPRO - SEDE - BRASILIA</text:p>
          </table:table-cell>
          <table:table-cell table:style-name="ce5" office:value-type="string" calcext:value-type="string">
            <text:p>090027000012020NE000072</text:p>
          </table:table-cell>
          <table:table-cell table:style-name="ce5" office:value-type="string" calcext:value-type="string">
            <text:p>RDO-34580 - DITEC - CONTRATO 24/2018 REF. PRESTACAO DE SERVICOS CONTINUADOS DECOMUNICACAO DE DADOS DE ALTA PERFORMANCE - LISTA 72/2020 - VIG. 01/01/2020 A <text:s/>01/05/2020 - PA 0014656912016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959.64" calcext:value-type="float">
            <text:p>14.959,64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2">
            <text:p>15334682000146</text:p>
          </table:table-cell>
          <table:table-cell table:style-name="ce28" office:value-type="string" calcext:value-type="string" table:number-columns-spanned="1" table:number-rows-spanned="2">
            <text:p>SHOWCASE DTV SERVICOS E CONSULTORIA LTDA</text:p>
          </table:table-cell>
          <table:table-cell table:style-name="ce5" office:value-type="string" calcext:value-type="string">
            <text:p>090027000012020NE800144</text:p>
          </table:table-cell>
          <table:table-cell table:style-name="ce5" office:value-type="string" calcext:value-type="string">
            <text:p>RDO-32989 - CONTRATO 10/2016 - PRESTACAO DE SERV. CONTINUADO EM PRODUCAO DE LEGENDAS OCULTAS, CLOSED CAPTION, P/ PROGRAMAS DE TELEVISAO, CONF DESPACHO SECGA9827165.(4º TAD)- VIG 01.01.2020 A 09.03.2020. PA SEI: 002269174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74.53" calcext:value-type="float">
            <text:p>474,53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148</text:p>
          </table:table-cell>
          <table:table-cell table:style-name="ce5" office:value-type="string" calcext:value-type="string">
            <text:p>RDO-32989 - CONTRATO 10/2016 - PRESTACAO DE SERV. CONTINUADO EM PRODUCAO DE LEGENDAS OCULTAS, CLOSED CAPTION, P/ PROGRAMAS DE TELEVISAO, CONF DESPACHO SECGA9827165.(4º TAD).(VIG 10.03.2020 A 31.12.2020). PA SEI: 002269174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75.34" calcext:value-type="float">
            <text:p>375,34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2642492000144</text:p>
          </table:table-cell>
          <table:table-cell table:style-name="ce5" office:value-type="string" calcext:value-type="string">
            <text:p>SINGULAR COMERCIAL E SERVICOS EIRELI</text:p>
          </table:table-cell>
          <table:table-cell table:style-name="ce5" office:value-type="string" calcext:value-type="string">
            <text:p>090027000012020NE800192</text:p>
          </table:table-cell>
          <table:table-cell table:style-name="ce5" office:value-type="string" calcext:value-type="string">
            <text:p>RDO-36214 - DIMAP - AQUISICAO DE FITA PLASTICA - ARP 32/2019 - PA 00057568020204018000 <text:s/>PROC ORIGEM: 2019PR0002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350" calcext:value-type="float">
            <text:p>2.350,00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2">
            <text:p>04439752000104</text:p>
          </table:table-cell>
          <table:table-cell table:style-name="ce28" office:value-type="string" calcext:value-type="string" table:number-columns-spanned="1" table:number-rows-spanned="2">
            <text:p>TANDBERG DATA DO BRASIL LTDA - EPP</text:p>
          </table:table-cell>
          <table:table-cell table:style-name="ce5" office:value-type="string" calcext:value-type="string">
            <text:p>090027000012020NE800069</text:p>
          </table:table-cell>
          <table:table-cell table:style-name="ce5" office:value-type="string" calcext:value-type="string">
            <text:p>RDO-33385 - DITEC - CONTRATO 37/2019 REF. SUPORTE TECNICO DO FABRICANTE P/ AS FITOTECAS DO TRF1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7889" calcext:value-type="float">
            <text:p>7.889,00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070</text:p>
          </table:table-cell>
          <table:table-cell table:style-name="ce5" office:value-type="string" calcext:value-type="string">
            <text:p>RDO-34567 - DITEC - CONTRATO 37/2019 REF. SUPORTE TECNICODO FABRICANTE P/ AS <text:s/>FITOTECAS DA JUSTICA FEDERAL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30" calcext:value-type="float">
            <text:p>9.43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090027000012019NE800691</text:p>
          </table:table-cell>
          <table:table-cell table:style-name="ce5" office:value-type="string" calcext:value-type="string">
            <text:p>RDO-31585 - NUGTI - CONTRATACAO DE SERVICOS ESPECIALIZADOS DE CONSULTORIA, ON-SITE, SOB DEMANDA, PARA O SOFTWARE DE BANCO DE DADOS POSTGRES - PA 00028591620194018000 <text:s/>PROC ORIGEM: 2019PR0004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737.37" calcext:value-type="float">
            <text:p>737,37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4904526000164</text:p>
          </table:table-cell>
          <table:table-cell table:style-name="ce5" office:value-type="string" calcext:value-type="string">
            <text:p>TELEMIKRO TELECOMUNICACOES INFORMATICA E MICROELETRONIC</text:p>
          </table:table-cell>
          <table:table-cell table:style-name="ce5" office:value-type="string" calcext:value-type="string">
            <text:p>090027000012020NE800079</text:p>
          </table:table-cell>
          <table:table-cell table:style-name="ce5" office:value-type="string" calcext:value-type="string">
            <text:p>RDO-36609 - DIENG - CONTRATO 45/2018 - REF AO SERV. DE MANUT PREV. E CORRETIVAEM CENTRAL TELEFONICA SIEMENS (SERVICOS DE GESTAO DE TELECOM.)- VIG 1º/01/2020A 25/10/2020, CONF AUTORIZACAO 9568456. PA SEI: 00209291820184018000. <text:s/>PROC O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100.08" calcext:value-type="float">
            <text:p>4.100,08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4">
            <text:p>32578387000316</text:p>
          </table:table-cell>
          <table:table-cell table:style-name="ce28" office:value-type="string" calcext:value-type="string" table:number-columns-spanned="1" table:number-rows-spanned="4">
            <text:p>UNITECH RIO COMERCIO E SERVICOS LTDA</text:p>
          </table:table-cell>
          <table:table-cell table:style-name="ce5" office:value-type="string" calcext:value-type="string">
            <text:p>090027000012020NE800062</text:p>
          </table:table-cell>
          <table:table-cell table:style-name="ce5" office:value-type="string" calcext:value-type="string">
            <text:p>RDO-35371 - SECIN - CONTRATO 020/2019 - REF A PREST DE SERVICOS DE SUPORTE TECNICO, COM MANUTENCAO CORRETIVA E FORNECIMENTO DE PECAS E COMPONENTES PARA SER-VIDORES DA JUSTICA FEDERAL, CONF AUT SECGA 9586212. SEI:0017470422017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9.08" calcext:value-type="float">
            <text:p>949,08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800063</text:p>
          </table:table-cell>
          <table:table-cell table:style-name="ce5" office:value-type="string" calcext:value-type="string">
            <text:p>RDO-37181 - SECIN - CONTRATO 020/2019 - REF PREST DE SERV DE SUPORTE TECNICO <text:s/>COM MANUT CORRETIVA, FORN DE PECAS E COMPONENTES P/ SERVIDORES DA JUST FEDERAL(SECOES),VIG ATE 26/05/2020, CONF AUT SECGA 9586212.SEI:0017470422017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3599.75" calcext:value-type="float">
            <text:p>13.599,75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800071</text:p>
          </table:table-cell>
          <table:table-cell table:style-name="ce5" office:value-type="string" calcext:value-type="string">
            <text:p>RDO-35376 - DITEC - CONTRATO 52/2018 REF. PRESTACAO DE SERVICOS DE ASSISTENCIATECNICA C/ MANUTENCAO CORRETIVA P/ AS FITOTECAS DA JUSTICA FEDERAL - VIG. 1/1 A 22/10/2020, CONF AUT SECGA 9649669. SEI: 00220975520184018000. <text:s/>PROC ORIGEM: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7714.75" calcext:value-type="float">
            <text:p>17.714,75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072</text:p>
          </table:table-cell>
          <table:table-cell table:style-name="ce5" office:value-type="string" calcext:value-type="string">
            <text:p>RDO-36558 - DITEC - CONTR 25/2019 - SUPORTE TECN. C/ MANUT. CORRETIVA E FORN. DE PECAS E COMPONENTES P/ UNIDADES DE ARMAZENAMENTO DE DADOS (STORAGES) - VIG.01/01 A 31/12/2020, CONF AUT SECGA 9651154.SEI:00149053720194018000. <text:s/>PROC ORI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6024.76" calcext:value-type="float">
            <text:p>26.024,76</text:p>
          </table:table-cell>
          <table:table-cell table:number-columns-repeated="55"/>
        </table:table-row>
        <table:table-row table:style-name="ro2" table:number-rows-repeated="104845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JAN2020.$A$1" table:cell-range-address="$ABR2020.$A$6:.$I$6"/>
        </table:named-expressions>
      </table:table>
      <table:table table:name="MAI2020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3" table:default-cell-style-name="Default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>
            <text:p>VALORES PAGOS 2020 EXCETO NAO APLICA E SUPRIMENT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9" table:number-rows-spanned="1">
            <text:p>Páginas:</text:p>
          </table:table-cell>
          <table:covered-table-cell table:number-columns-repeated="8" table:style-name="ce6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9" table:number-rows-spanned="1">
            <text:p>Emissão - Mês: MAI/2020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19" office:value-type="string" calcext:value-type="string" table:number-columns-spanned="2" table:number-rows-spanned="1">
            <text:p>Favorecido NE CCor</text:p>
          </table:table-cell>
          <table:covered-table-cell table:style-name="ce19"/>
          <table:table-cell table:style-name="ce19" office:value-type="string" calcext:value-type="string">
            <text:p>Nota Empenho CCor</text:p>
          </table:table-cell>
          <table:table-cell table:style-name="ce19" office:value-type="string" calcext:value-type="string">
            <text:p>Observação Doc CCor</text:p>
          </table:table-cell>
          <table:table-cell table:style-name="ce19" office:value-type="string" calcext:value-type="string" table:number-columns-spanned="2" table:number-rows-spanned="1">
            <text:p>Modalidade Licitação NE CCor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Elemento Despesa</text:p>
          </table:table-cell>
          <table:covered-table-cell table:style-name="ce19"/>
          <table:table-cell table:style-name="ce25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4238297000189</text:p>
          </table:table-cell>
          <table:table-cell table:style-name="ce5" office:value-type="string" calcext:value-type="string" table:number-columns-spanned="1" table:number-rows-spanned="2">
            <text:p>3CORP TECHNOLOGY S/A INFRAESTRUTURADE TELECOM</text:p>
          </table:table-cell>
          <table:table-cell table:style-name="ce5" office:value-type="string" calcext:value-type="string">
            <text:p>090027000012020NE800218</text:p>
          </table:table-cell>
          <table:table-cell table:style-name="ce5" office:value-type="string" calcext:value-type="string">
            <text:p>RDO-34743 - DIENG - PRESTACAO DE SERVICOS DE MANUTENCAO PREVENTIVA E CORRETIVA- CENTRAIS TELEFONICAS - CONF DESPACHO SECGA 10036282. <text:s text:c="23"/>PA SEI: 00139085420194018000. <text:s/>PROC ORIGEM: 2020PR0001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550" calcext:value-type="float">
            <text:p>3.55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222</text:p>
          </table:table-cell>
          <table:table-cell table:style-name="ce5" office:value-type="string" calcext:value-type="string">
            <text:p>RDO-34743 - DIENG - PRESTACAO DE SERVICOS DE MANUTENCAO PREVENTIVA E CORRETIVA- CENTRAIS TELEFONICAS - ITEM 1 - SUBITEM 1.2, VIG. 1º/04/2020 A 31/12/2020. <text:s/>CONF DESPACHO SECGA 10036282. PA SEI: 00139085420194018000. <text:s/>PROC ORIGEM: 202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9546976000139</text:p>
          </table:table-cell>
          <table:table-cell table:style-name="ce5" office:value-type="string" calcext:value-type="string">
            <text:p>3EX COMERCIO DE PRODUTOS DE INFORMATICA LTDA</text:p>
          </table:table-cell>
          <table:table-cell table:style-name="ce5" office:value-type="string" calcext:value-type="string">
            <text:p>090027000012020NE800053</text:p>
          </table:table-cell>
          <table:table-cell table:style-name="ce5" office:value-type="string" calcext:value-type="string">
            <text:p>RDO-34750 - DICAD - CONTRATO 18/2019 REF. PRESTACAO DE SERVICOS REPROGRAFICOS VIG. 01/01/2020 A 31/12/2020 - PA 00046822520194018000 <text:s/>PROC ORIGEM: 2019PR0001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0322.96" calcext:value-type="float">
            <text:p>20.322,9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928375000116</text:p>
          </table:table-cell>
          <table:table-cell table:style-name="ce5" office:value-type="string" calcext:value-type="string">
            <text:p>ABRANTES SOLUCOES LTDA</text:p>
          </table:table-cell>
          <table:table-cell table:style-name="ce5" office:value-type="string" calcext:value-type="string">
            <text:p>090027000012019NE800633</text:p>
          </table:table-cell>
          <table:table-cell table:style-name="ce5" office:value-type="string" calcext:value-type="string">
            <text:p>RDO-30275 - SECIN - CONTRATO 50/2018 REF. SERVICOS TECNICOS ESPECIALIZADOS NA AREA DE TECNOLOGIA DA INFORMACAO - VIG. 20/11/2019 A 19/11/2020- PA 002656596 20174018000 <text:s/>PROC ORIGEM: 2018PR0004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906.65" calcext:value-type="float">
            <text:p>1.906,6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08030124000121</text:p>
          </table:table-cell>
          <table:table-cell table:style-name="ce5" office:value-type="string" calcext:value-type="string" table:number-columns-spanned="1" table:number-rows-spanned="3">
            <text:p>AGENCIA AEROTUR LTDA</text:p>
          </table:table-cell>
          <table:table-cell table:style-name="ce5" office:value-type="string" calcext:value-type="string">
            <text:p>090027000012020NE800211</text:p>
          </table:table-cell>
          <table:table-cell table:style-name="ce5" office:value-type="string" calcext:value-type="string">
            <text:p>RDO-32864 - SEDIN - CONTRATO 18/2018 REF. PASSAGENS AEREAS CONVOCACAO VIPRE - VIG. 1/04/2020 A 31/12/2020 - CONF DESPACHO SECCGA 9900093. <text:s text:c="18"/>PA SEI: 00185564820174018000.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3017.32" calcext:value-type="float">
            <text:p>3.017,3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212</text:p>
          </table:table-cell>
          <table:table-cell table:style-name="ce5" office:value-type="string" calcext:value-type="string">
            <text:p>RDO-32859 - SEDIN - CONTRATO 18/2018 REF. PASSAGENS AEREAS CONVOCACAO PRESI - VIG. 1/04/2020 A 31/12/2020 - CONF DESPACHO SECCGA 9900093. <text:s text:c="18"/>PA SEI: 00185564820174018000.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3620.99" calcext:value-type="float">
            <text:p>3.620,99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213</text:p>
          </table:table-cell>
          <table:table-cell table:style-name="ce5" office:value-type="string" calcext:value-type="string">
            <text:p>RDO-32863 - SEDIN - CONTRATO 18/2018 REF. PASSAGENS AEREAS CONVOCACAO PRESI - VIG. 1/04/2020 A 31/12/2020 - CONF DESPACHO SECCGA 9900093. <text:s text:c="18"/>PA SEI: 00185564820174018000.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436.59" calcext:value-type="float">
            <text:p>436,5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00478727000189</text:p>
          </table:table-cell>
          <table:table-cell table:style-name="ce5" office:value-type="string" calcext:value-type="string" table:number-columns-spanned="1" table:number-rows-spanned="3">
            <text:p>AGROSERVICE EMPREITEIRA AGRICOLA - EIRELI</text:p>
          </table:table-cell>
          <table:table-cell table:style-name="ce5" office:value-type="string" calcext:value-type="string">
            <text:p>090027000012020NE000064</text:p>
          </table:table-cell>
          <table:table-cell table:style-name="ce5" office:value-type="string" calcext:value-type="string">
            <text:p>RDO-36798 - NUCOL - CONTRATO 54/2019 REF. PRESTACAO DE SERVICOS DE COPEIRAGEM,MANUTENCAO DE VEICULOS, ESTOCAGEM E OUTROS (NOVA SEDE) - VIG. 1/1 A 31/12/2020LISTA 63/2020 - PA 0029126252019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4550.27" calcext:value-type="float">
            <text:p>4.550,27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000433</text:p>
          </table:table-cell>
          <table:table-cell table:style-name="ce5" office:value-type="string" calcext:value-type="string">
            <text:p>RDO-37071 - NUCOL - CONTRATO 54/2019 REF. PRESTACAO DE SERVICOS DE COPEIRAGEM,MANUTENCAO DE VEICULOS, ESTOCAGEM E OUTROS - VIG. 01/01/2020 A 31/12/2020 - PA0029126252019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21706.93" calcext:value-type="float">
            <text:p>221.706,93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38</text:p>
          </table:table-cell>
          <table:table-cell table:style-name="ce5" office:value-type="string" calcext:value-type="string">
            <text:p>RDO-37071 - NUCOL - CONTRATO 54/2019 REF. PRESTACAO DE SERVICOS DE COPEIRAGEM,MANUTENCAO DE VEICULOS, ESTOCAGEM E OUTROS - VIG. 01/01/2020 A 31/12/2020 - <text:s text:c="2"/>PA 00291262520194018000 <text:s/>PROC ORIGEM: 2019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79634.58" calcext:value-type="float">
            <text:p>79.634,58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10926280000117</text:p>
          </table:table-cell>
          <table:table-cell table:style-name="ce5" office:value-type="string" calcext:value-type="string" table:number-columns-spanned="1" table:number-rows-spanned="2">
            <text:p>ALL TECH ELEVADORES SERVICOS LTDA</text:p>
          </table:table-cell>
          <table:table-cell table:style-name="ce5" office:value-type="string" calcext:value-type="string">
            <text:p>090027000012020NE800019</text:p>
          </table:table-cell>
          <table:table-cell table:style-name="ce5" office:value-type="string" calcext:value-type="string">
            <text:p>RDO-35509 - DIENG - CONTRATO 6/2016 REF. MANUTENCAO DE ELEVADORES DOS EDIFICI-OS DO TRF1 - VIG. 01/01/2020 A 31/12/2020 - PA 00180686420154018000 <text:s/>PROC ORIGEM: 2016PR0000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91.66" calcext:value-type="float">
            <text:p>491,66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22</text:p>
          </table:table-cell>
          <table:table-cell table:style-name="ce5" office:value-type="string" calcext:value-type="string">
            <text:p>RDO-33020 - DIENG - CONTRATO 35/2016 REF. MANUTENCAO PREDIAL DOS EDIFICIOS DO TRF1 - VIG. 1/1/2020 A 18/11/2020 - PA 00206024420164018000 <text:s/>PROC ORIGEM: 2016PR0006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91.66" calcext:value-type="float">
            <text:p>791,6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5555382000133</text:p>
          </table:table-cell>
          <table:table-cell table:style-name="ce5" office:value-type="string" calcext:value-type="string">
            <text:p>AOVS SISTEMAS DE INFORMATICA S.A.</text:p>
          </table:table-cell>
          <table:table-cell table:style-name="ce5" office:value-type="string" calcext:value-type="string">
            <text:p>090027000012019NE800671</text:p>
          </table:table-cell>
          <table:table-cell table:style-name="ce5" office:value-type="string" calcext:value-type="string">
            <text:p>RDO-32458 - CEDAP - LICENCAS DE ACESSO A PLATAFORMA DE APRENDIZADO ON-LINE ALURA - PA 00230646620194018000 <text:s/>PROC ORIGEM: 2019IN00027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161.6" calcext:value-type="float">
            <text:p>4.161,6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9600228000140</text:p>
          </table:table-cell>
          <table:table-cell table:style-name="ce5" office:value-type="string" calcext:value-type="string">
            <text:p>ARCANJOS COMERCIAL DE ALIMENTOS EIRELI</text:p>
          </table:table-cell>
          <table:table-cell table:style-name="ce5" office:value-type="string" calcext:value-type="string">
            <text:p>090027000012020NE800013</text:p>
          </table:table-cell>
          <table:table-cell table:style-name="ce5" office:value-type="string" calcext:value-type="string">
            <text:p>RDO-35926 - DISEG - CONTRATACAO DE EMPRESA PARA FORNECIMENTO PARCELADO DE GENEROS ALIMENTICIOS, INDUSTRIALIZADOS E HORTIFRUTIGRANJEIROS PARA ESTE TRIBUNAL <text:s/>PA 00147356520194018000 <text:s/>PROC ORIGEM: 2019PR0007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09.49" calcext:value-type="float">
            <text:p>509,4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26444653000153</text:p>
          </table:table-cell>
          <table:table-cell table:style-name="ce5" office:value-type="string" calcext:value-type="string" table:number-columns-spanned="1" table:number-rows-spanned="2">
            <text:p>ASSOC CENTRO DE TREINAMENTO DE EDUCACAO FISICA ESPECIAL</text:p>
          </table:table-cell>
          <table:table-cell table:style-name="ce5" office:value-type="string" calcext:value-type="string">
            <text:p>090027000012020NE800096</text:p>
          </table:table-cell>
          <table:table-cell table:style-name="ce5" office:value-type="string" calcext:value-type="string">
            <text:p>RDO-32964 - DIRAD - CONTRATO 009/2015 REF APOIO OPERACIONAL A DIGITALIZACAO DEDOCUMENTOS (REEQUILIBRIO), CONFORME DESPACHO SECGA 9719430. <text:s text:c="18"/>PA SEI: 00010020820144018000. <text:s/>PROC ORIGEM: 2014DI0010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1790.32" calcext:value-type="float">
            <text:p>11.790,3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51</text:p>
          </table:table-cell>
          <table:table-cell table:style-name="ce5" office:value-type="string" calcext:value-type="string">
            <text:p>RDO-32964 - DIRAD - PRESTACAO DE SERVICOS DE APOIO OPERACIONAL PARA DIGITALIZACAO ELETRONICA DE DOCUMENTOS - VIG. 1/3 A 31/12/2020 - PA 00264752020194018000 <text:s/>PROC ORIGEM: 2020DI0000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8681.52" calcext:value-type="float">
            <text:p>68.681,5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5020560000121</text:p>
          </table:table-cell>
          <table:table-cell table:style-name="ce5" office:value-type="string" calcext:value-type="string">
            <text:p>BRASCLEAN - LAVANDERIA E PASSADORIA LTDA</text:p>
          </table:table-cell>
          <table:table-cell table:style-name="ce5" office:value-type="string" calcext:value-type="string">
            <text:p>090027000012020NE800039</text:p>
          </table:table-cell>
          <table:table-cell table:style-name="ce5" office:value-type="string" calcext:value-type="string">
            <text:p>RDO-34725 - NUCOL - CONTRATO 53/2019 REF. PRESTACAO DE SERVICOS DE LAVANDERIA VIG. 01/01/2020 A 31/12/2020 - PA 00146810220194018000 <text:s/>PROC ORIGEM: 2019PR0006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32.76" calcext:value-type="float">
            <text:p>2.132,7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966640000177</text:p>
          </table:table-cell>
          <table:table-cell table:style-name="ce5" office:value-type="string" calcext:value-type="string">
            <text:p>BRASIL DIGITAL TELECOMUNICACOES LTDA</text:p>
          </table:table-cell>
          <table:table-cell table:style-name="ce5" office:value-type="string" calcext:value-type="string">
            <text:p>090027000012020NE800052</text:p>
          </table:table-cell>
          <table:table-cell table:style-name="ce5" office:value-type="string" calcext:value-type="string">
            <text:p>RDO-36628 - SESEI - CONTRATO 23/2016 REF. PRESTACAO DE SERVICOS DE ACESSO RE- DUNDANTE A INTERNET - VIG. 01/01/2020 A 10/06/2020 - PA 00117936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999.5" calcext:value-type="float">
            <text:p>9.999,5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3160007000169</text:p>
          </table:table-cell>
          <table:table-cell table:style-name="ce5" office:value-type="string" calcext:value-type="string">
            <text:p>CALEVI MINERADORA E COMERCIO LTDA</text:p>
          </table:table-cell>
          <table:table-cell table:style-name="ce5" office:value-type="string" calcext:value-type="string">
            <text:p>090027000012020NE800064</text:p>
          </table:table-cell>
          <table:table-cell table:style-name="ce5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04" calcext:value-type="float">
            <text:p>804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07522669000192</text:p>
          </table:table-cell>
          <table:table-cell table:style-name="ce5" office:value-type="string" calcext:value-type="string" table:number-columns-spanned="1" table:number-rows-spanned="3">
            <text:p>CEB DISTRIBUICAO S.A.</text:p>
          </table:table-cell>
          <table:table-cell table:style-name="ce5" office:value-type="string" calcext:value-type="string">
            <text:p>090027000012020NE800055</text:p>
          </table:table-cell>
          <table:table-cell table:style-name="ce5" office:value-type="string" calcext:value-type="string">
            <text:p>RDO-36608 - DIENG - CONTRATO 3/2017 REF. FORNECIMENTO DE ENERGIA ELETRICA PARAA BASE 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9.48" calcext:value-type="float">
            <text:p>219,48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56</text:p>
          </table:table-cell>
          <table:table-cell table:style-name="ce5" office:value-type="string" calcext:value-type="string">
            <text:p>RDO-36777 - DIENG - CONTRATO 3/2017 REF. TAXA DE ILUMINACAO PUBLICA NA BASE <text:s text:c="2"/>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28.92" calcext:value-type="float">
            <text:p>28,9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57</text:p>
          </table:table-cell>
          <table:table-cell table:style-name="ce5" office:value-type="string" calcext:value-type="string">
            <text:p>RDO-35879 - DIENG - CONTRATO 3/2017 REF. FORNECIMENTO DE ENERGIA ELETRICA (NO-VA SEDE)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779.31" calcext:value-type="float">
            <text:p>2.779,3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090027000012020NE800110</text:p>
          </table:table-cell>
          <table:table-cell table:style-name="ce5" office:value-type="string" calcext:value-type="string">
            <text:p>RDO-34642 - SESAE - CONTRATO 13/2019 REF. BOLSA ESTAGIO (MEDIO E SUPERIOR), <text:s text:c="2"/>VIG 01/04/2020 A 31/12/2020, CONFORME DESPACHO SECGA 9761437. <text:s text:c="16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7102" calcext:value-type="float">
            <text:p>177.102,0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11</text:p>
          </table:table-cell>
          <table:table-cell table:style-name="ce5" office:value-type="string" calcext:value-type="string">
            <text:p>RDO-34642 - SESAE - CONTRATO 13/2019 REF TAXA ADMINISTRACAO (MEDIO E SUPERIOR)VIG 01/04/2020 A 31/12/2020, CONFORME DESPACHO SECGA 9761437. <text:s text:c="16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313.06" calcext:value-type="float">
            <text:p>5.313,06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12</text:p>
          </table:table-cell>
          <table:table-cell table:style-name="ce5" office:value-type="string" calcext:value-type="string">
            <text:p>RDO-34642 - SESAE - CONTRATO 13/2019 REF. AUX. TRANSPORTE (MEDIO E SUPERIOR), VIG 01/04/2020 A 31/12/2020, CONFORME DESPACHO SECGA 9761437. <text:s text:c="16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0" calcext:value-type="float">
            <text:p>13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4352711000186</text:p>
          </table:table-cell>
          <table:table-cell table:style-name="ce5" office:value-type="string" calcext:value-type="string">
            <text:p>CIMCORP COMERCIO E SERVICOS DE TECNOLOGIA DE INFORMATIC</text:p>
          </table:table-cell>
          <table:table-cell table:style-name="ce5" office:value-type="string" calcext:value-type="string">
            <text:p>090027000012020NE800190</text:p>
          </table:table-cell>
          <table:table-cell table:style-name="ce5" office:value-type="string" calcext:value-type="string">
            <text:p>RDO-34710 - DIATU - CONTRATO 39/2017 REF. PRESTACAO DE SERVICOS TECNICOS ESPE-CIALIZADOS NA AREA DE TI PARA ATENDIMENTO E SUPORTE AOS USUARIOS - VIG. 01/01 A 01/04/2020 - PA 00162337020174018000 <text:s/>PROC ORIGEM: 2017PR0002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3942.28" calcext:value-type="float">
            <text:p>93.942,28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21875005000138</text:p>
          </table:table-cell>
          <table:table-cell table:style-name="ce5" office:value-type="string" calcext:value-type="string" table:number-columns-spanned="1" table:number-rows-spanned="2">
            <text:p>COMERCIO DE MATERIAIS DE CONSTRUCOES CAVALHEIROS LTDA</text:p>
          </table:table-cell>
          <table:table-cell table:style-name="ce5" office:value-type="string" calcext:value-type="string">
            <text:p>090027000012019NE800705</text:p>
          </table:table-cell>
          <table:table-cell table:style-name="ce5" office:value-type="string" calcext:value-type="string">
            <text:p>RDO-29894 - COTAQ - AQUISICAO DE FONES DE OUVIDO INTRA-AURICULARES- PA 002389 95420194018000 <text:s/>PROC ORIGEM: 2019DI0006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096" calcext:value-type="float">
            <text:p>2.096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904</text:p>
          </table:table-cell>
          <table:table-cell table:style-name="ce5" office:value-type="string" calcext:value-type="string">
            <text:p>RDO-29894 - AQUISICAO DE MATERIAIS DE ALVENARIA - PA 00125566120194018000 <text:s/>PROC ORIGEM: 2019PR0005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4074.25" calcext:value-type="float">
            <text:p>4.074,2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0082024000137</text:p>
          </table:table-cell>
          <table:table-cell table:style-name="ce5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5" office:value-type="string" calcext:value-type="string">
            <text:p>090027000012020NE800023</text:p>
          </table:table-cell>
          <table:table-cell table:style-name="ce5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839.36" calcext:value-type="float">
            <text:p>17.839,36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24</text:p>
          </table:table-cell>
          <table:table-cell table:style-name="ce5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18.4" calcext:value-type="float">
            <text:p>818,4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9370244000130</text:p>
          </table:table-cell>
          <table:table-cell table:style-name="ce5" office:value-type="string" calcext:value-type="string" table:number-columns-spanned="1" table:number-rows-spanned="2">
            <text:p>DEFENDER CONSERVACAO E LIMPEZA EIRELI</text:p>
          </table:table-cell>
          <table:table-cell table:style-name="ce5" office:value-type="string" calcext:value-type="string">
            <text:p>090027000012020NE800041</text:p>
          </table:table-cell>
          <table:table-cell table:style-name="ce5" office:value-type="string" calcext:value-type="string">
            <text:p>RDO-36561 - NUCOL - CONTRATO 58/2019 REF. PRESTACAO DE SERVICOS DE LIMPEZA E <text:s/>CONSERVACAO - VIG. 01/01/2020 A 31/12/2020 - PA 00292492320194018000 <text:s/>PROC ORIGEM: 2019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755895.46" calcext:value-type="float">
            <text:p>755.895,46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22</text:p>
          </table:table-cell>
          <table:table-cell table:style-name="ce5" office:value-type="string" calcext:value-type="string">
            <text:p>RDO-36561 - NUCOL - CONTRATO 58/2019 REF. PRESTACAO DE SERVICOS DE LIMPEZA E <text:s/>CONSERVACAO - REEQUILIBRIO E REPACTUACAO - PA 00292492320194018000 <text:s/>PROC ORIGEM: 2019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3158.38" calcext:value-type="float">
            <text:p>23.158,38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7490346000171</text:p>
          </table:table-cell>
          <table:table-cell table:style-name="ce5" office:value-type="string" calcext:value-type="string">
            <text:p>DMP COMERCIO E SERVICOS TECNICOS EIRELI</text:p>
          </table:table-cell>
          <table:table-cell table:style-name="ce5" office:value-type="string" calcext:value-type="string">
            <text:p>090027000012020NE800100</text:p>
          </table:table-cell>
          <table:table-cell table:style-name="ce5" office:value-type="string" calcext:value-type="string">
            <text:p>RDO-34752 - SECBE - AQUISICAO DE CARTOES EM PVC, CONFORME AUTORIZACAO SECGA <text:s text:c="2"/>9728017. PA SEI: 00278782420194018000. <text:s/>PROC ORIGEM: 2020DI0000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0750.85" calcext:value-type="float">
            <text:p>10.750,8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719671000160</text:p>
          </table:table-cell>
          <table:table-cell table:style-name="ce5" office:value-type="string" calcext:value-type="string">
            <text:p>ELDEX DISTRIBUIDORA DE JORNAIS E REVISTAS LTDA</text:p>
          </table:table-cell>
          <table:table-cell table:style-name="ce5" office:value-type="string" calcext:value-type="string">
            <text:p>090027000012020NE800040</text:p>
          </table:table-cell>
          <table:table-cell table:style-name="ce5" office:value-type="string" calcext:value-type="string">
            <text:p>RDO-34751 - DICAD - CONTRATO 62/2019 REF. FORNECIMENTO DIARIO DE PERIODICOS IMPRESSOS E ELETRONICOS - VIG. 01/01/2020 A 31/12/2020 - PA 00144861720194018000 <text:s/>PROC ORIGEM: 2019PR0007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43.19" calcext:value-type="float">
            <text:p>2.143,1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37071313000140</text:p>
          </table:table-cell>
          <table:table-cell table:style-name="ce5" office:value-type="string" calcext:value-type="string" table:number-columns-spanned="1" table:number-rows-spanned="2">
            <text:p>EMIBM ENGENHARIA E INOVACAO EIRELI</text:p>
          </table:table-cell>
          <table:table-cell table:style-name="ce5" office:value-type="string" calcext:value-type="string">
            <text:p>090027000012020NE800050</text:p>
          </table:table-cell>
          <table:table-cell table:style-name="ce5" office:value-type="string" calcext:value-type="string">
            <text:p>RDO-36801 - DIENG - CONTRATO 15/2019 REF. MANUTENCAO PREVENTIVA E CORRETIVA, <text:s/>COM FORNECIMENTO DE PECAS, EM GRUPOS MOTOR-GERADORES, NO-BREAKS, CHAVE ESTATI-CA E ESTABILIZADORES - VIG. 1/1 A 24/4/2020 - PA 00089745320194018000 <text:s/>PROC O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715" calcext:value-type="float">
            <text:p>18.715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36</text:p>
          </table:table-cell>
          <table:table-cell table:style-name="ce5" office:value-type="string" calcext:value-type="string">
            <text:p>RDO-36801 - DIENG - CONTRATO 15/2019 REF. MANUTENCAO PREVENTIVA E CORRETIVA, <text:s/>COM FORNECIMENTO DE PECAS, EM GRUPOS MOTOR-GERADORES, NO-BREAKS, CHAVE ESTATI-CA E ESTABILIZADORES - VIG. 25/4 A 31/12/2020 - PA 00089745320194018000 <text:s/>PROC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775" calcext:value-type="float">
            <text:p>5.775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15406</text:p>
          </table:table-cell>
          <table:table-cell table:style-name="ce5" office:value-type="string" calcext:value-type="string">
            <text:p>EMPRESA BRASIL DE COMUNICACAO S.A</text:p>
          </table:table-cell>
          <table:table-cell table:style-name="ce5" office:value-type="string" calcext:value-type="string">
            <text:p>090027000012020NE800076</text:p>
          </table:table-cell>
          <table:table-cell table:style-name="ce5" office:value-type="string" calcext:value-type="string">
            <text:p>RDO-34737 - DICAD - CONTRATO 37/2017 REF. DISTRIBUICAO DA PUBLICIDADE LEGAL IMPRESSA E/OU ELETRONICA - VIG. 1/1/2020 A 31/12/2020 - PA 00054614820174018000 <text:s/>PROC ORIGEM: 2017DI0003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6.12" calcext:value-type="float">
            <text:p>176,1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34028316000707</text:p>
          </table:table-cell>
          <table:table-cell table:style-name="ce5" office:value-type="string" calcext:value-type="string" table:number-columns-spanned="1" table:number-rows-spanned="3">
            <text:p>EMPRESA BRASILEIRA DE CORREIOS E TELEGRAFOS</text:p>
          </table:table-cell>
          <table:table-cell table:style-name="ce5" office:value-type="string" calcext:value-type="string">
            <text:p>090027000012020NE800032</text:p>
          </table:table-cell>
          <table:table-cell table:style-name="ce5" office:value-type="string" calcext:value-type="string">
            <text:p>RDO-34733 - DICAD - CONTRATO 17/2018 REF. RECEBIMENTO, TRANSPORTE E ENTREGA DECORRESPONDENCIA AGRUPADA - VIG. 01/01 A 31/12/2020 - PA 00227006520174018000 <text:s/>PROC ORIGEM: 2018IN0000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989.81" calcext:value-type="float">
            <text:p>7.989,81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33</text:p>
          </table:table-cell>
          <table:table-cell table:style-name="ce5" office:value-type="string" calcext:value-type="string">
            <text:p>RDO-35624 - DICAD - CONTRATO 12/2016 REF. PRESTACAO DE SERVICOS DE RECEPCAO, <text:s/>COLETA, TRANSPORTE E ENTREGA DE OBJETOS RELATIVOS A CARTA COMERCIAL - VIG. 1/1A 31/12/2020 - PA 00225072120154018000 <text:s/>PROC ORIGEM: 2015IN0010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483.55" calcext:value-type="float">
            <text:p>6.483,5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54</text:p>
          </table:table-cell>
          <table:table-cell table:style-name="ce5" office:value-type="string" calcext:value-type="string">
            <text:p>RDO-34655 - DICAD - CONTRATO 16/2017 REF. SERVICOS DE RECEPCAO, COLETA, TRANS-PORTE E ENTREGA DE ENCOMENDAS SEDEX, PAC, TELEGRAMA E CARTA VIA INTERNET - VIG01/01/2020 A 31/12/2020 - PA 00236068920164018000 <text:s/>PROC ORIGEM: 2017DI00008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9.66" calcext:value-type="float">
            <text:p>219,6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0814860000169</text:p>
          </table:table-cell>
          <table:table-cell table:style-name="ce5" office:value-type="string" calcext:value-type="string">
            <text:p>ESTERILAV ESTERILIZACAO DE MAT HOSPITALARES LTDA</text:p>
          </table:table-cell>
          <table:table-cell table:style-name="ce5" office:value-type="string" calcext:value-type="string">
            <text:p>090027000012020NE800036</text:p>
          </table:table-cell>
          <table:table-cell table:style-name="ce5" office:value-type="string" calcext:value-type="string">
            <text:p>RDO-36306 - DIASA - PRESTACAO DE SERVICOS DE LAVANDERIA, ESTERILIZACAO E PASSAGEM DE ROUPAS - VIG. 01/01/2020 A 31/12/2020 - PA 00148179620194018000 <text:s/>PROC ORIGEM: 2019DI0007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0.65" calcext:value-type="float">
            <text:p>180,6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978782000187</text:p>
          </table:table-cell>
          <table:table-cell table:style-name="ce5" office:value-type="string" calcext:value-type="string">
            <text:p>EWAVE DO BRASIL INFORMATICA LTDA.</text:p>
          </table:table-cell>
          <table:table-cell table:style-name="ce5" office:value-type="string" calcext:value-type="string">
            <text:p>090027000012020NE800095</text:p>
          </table:table-cell>
          <table:table-cell table:style-name="ce5" office:value-type="string" calcext:value-type="string">
            <text:p>RDO-32889 - SECIN - CONTRATO 10/2019 - REF PREST. DE SERV TECNICOS AVANCADOS <text:s/>DE MONITORAMENTO,SUPORTE E CONTROLE DOS AMBIENTES FISICOS DE INFRAESTRUTURA DETI, VIG. 27/03 A 31/12/2020, CONF DESP SECGA 9719253.SEI:0004577482019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81288" calcext:value-type="float">
            <text:p>181.288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7511276000190</text:p>
          </table:table-cell>
          <table:table-cell table:style-name="ce5" office:value-type="string" calcext:value-type="string">
            <text:p>FOCUS PRODUCAO DE IMAGENS EIRELI</text:p>
          </table:table-cell>
          <table:table-cell table:style-name="ce5" office:value-type="string" calcext:value-type="string">
            <text:p>090027000012020NE800243</text:p>
          </table:table-cell>
          <table:table-cell table:style-name="ce5" office:value-type="string" calcext:value-type="string">
            <text:p>RDO-42818 - ASCOM - SERVICOS FOTOGRAFICOS P/ COBERTURA DA SOLENIDADE DE POSSE DOS NOVOS DIRIGENTES DESTE TRIBUNAL - PA 00024068420204018000 <text:s/>PROC ORIGEM: 2020DI00007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20" calcext:value-type="float">
            <text:p>22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7473476000199</text:p>
          </table:table-cell>
          <table:table-cell table:style-name="ce5" office:value-type="string" calcext:value-type="string" table:number-columns-spanned="1" table:number-rows-spanned="2">
            <text:p>G I EMPRESA DE SEGURANCA LTDA</text:p>
          </table:table-cell>
          <table:table-cell table:style-name="ce5" office:value-type="string" calcext:value-type="string">
            <text:p>090027000012020NE800114</text:p>
          </table:table-cell>
          <table:table-cell table:style-name="ce5" office:value-type="string" calcext:value-type="string">
            <text:p>RDO-36787 - DISEG - CONTRATO 41/2017 REF. SERVICOS DE VIGILANCIA DESARMADA, MEDIANTE CESSAO DE MAO DE OBRA, DE FORMA CONTINUADA - VIG. 1/1/2020 A 1/10/2020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408369.68" calcext:value-type="float">
            <text:p>408.369,68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15</text:p>
          </table:table-cell>
          <table:table-cell table:style-name="ce5" office:value-type="string" calcext:value-type="string">
            <text:p>RDO-35438 - DISEG - CONTRATO 41/2017 REF. SERVICOS DE VIGILANCIA DESARMADA, M DIANTE CESSAO DE MAO DE OBRA, DE FORMA CONTINUADA (NOVA SEDE) - VIG. 1/1/2020 A 1/10/2020 -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2047.82" calcext:value-type="float">
            <text:p>62.047,8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5219654000188</text:p>
          </table:table-cell>
          <table:table-cell table:style-name="ce5" office:value-type="string" calcext:value-type="string">
            <text:p>G.S.I - SERVICOS ESPECIALIZADOS LTDA</text:p>
          </table:table-cell>
          <table:table-cell table:style-name="ce5" office:value-type="string" calcext:value-type="string">
            <text:p>090027000012020NE800015</text:p>
          </table:table-cell>
          <table:table-cell table:style-name="ce5" office:value-type="string" calcext:value-type="string">
            <text:p>RDO-36559 - SETER - CONTRATO 27/2019 REF. PRESTACAO DE SERVICOS DE ATENDIMENTOTELEFONICO DE FORMA CONTINUADA - VIG. 1/1/2020 A 17/7/2020 - PA 00163127820194018000 <text:s/>PROC ORIGEM: 2019PR0002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9692.13" calcext:value-type="float">
            <text:p>9.692,1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3">
            <text:p>08744139000151</text:p>
          </table:table-cell>
          <table:table-cell table:style-name="ce5" office:value-type="string" calcext:value-type="string" table:number-columns-spanned="1" table:number-rows-spanned="3">
            <text:p>G&amp;E SERVICOS TERCEIRIZADOS LTDA</text:p>
          </table:table-cell>
          <table:table-cell table:style-name="ce5" office:value-type="string" calcext:value-type="string">
            <text:p>090027000012020NE800286</text:p>
          </table:table-cell>
          <table:table-cell table:style-name="ce5" office:value-type="string" calcext:value-type="string">
            <text:p>RDO-36538 - NUCOL - CONTRATO 32/2015 REF. APOIO ADMINISTRATIVO (RECEPCIONISTA E MENSAGEIRO) - REEQUILIBRIO E REPACTUACAO - VIG. 01/01/2020 A 31/01/2020 - <text:s text:c="2"/>FONTE 127, CONF DESPACHO SECGA 10203184. *AJUSTE NE. PA 001989173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0039.49" calcext:value-type="float">
            <text:p>50.039,49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287</text:p>
          </table:table-cell>
          <table:table-cell table:style-name="ce5" office:value-type="string" calcext:value-type="string">
            <text:p>RDO-36538 - NUCOL - CONTRATO 32/2015 REF. APOIO ADMINISTRATIVO (RECEPCIONISTA E MENSAGEIRO) - VIG. 01/01/2020 A 31/01/2020 - FONTE 127 - CONF DESPACHO SECGA10203184. PA 00198917320154018000. <text:s/>PROC ORIGEM: 0500046201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457396.76" calcext:value-type="float">
            <text:p>1.457.396,7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288</text:p>
          </table:table-cell>
          <table:table-cell table:style-name="ce5" office:value-type="string" calcext:value-type="string">
            <text:p>RDO-35437 - NUCOL - CONTRATO 32/2015 REF. APOIO ADMINISTRATIVO (MENSAGEIRO) - OBRA NOVA SEDE - VIG 01/01/2020 A 31/01/2020 - FONTE 100 - CONF DESPACHO SECGA10203184. PA 00198917320154018000. <text:s/>PROC ORIGEM: 0500046201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182.41" calcext:value-type="float">
            <text:p>5.182,4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3">
            <text:p>07094346000145</text:p>
          </table:table-cell>
          <table:table-cell table:style-name="ce5" office:value-type="string" calcext:value-type="string" table:number-columns-spanned="1" table:number-rows-spanned="3">
            <text:p>G4F SOLUCOES CORPORATIVAS LTDA</text:p>
          </table:table-cell>
          <table:table-cell table:style-name="ce5" office:value-type="string" calcext:value-type="string">
            <text:p>090027000012020NE800059</text:p>
          </table:table-cell>
          <table:table-cell table:style-name="ce5" office:value-type="string" calcext:value-type="string">
            <text:p>RDO-36268 - SECIN - CONTRATO 002/2018 REF APOIO TECNICO A GESTAO DE TECNOLOGIADA INFORMACAO (TI) - VIG ATE 23/02/2020, CONF AUTORIZACAO SECGA 9665444. <text:s text:c="5"/>PA SEI: 00266871220174018000.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778.03" calcext:value-type="float">
            <text:p>3.778,03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91</text:p>
          </table:table-cell>
          <table:table-cell table:style-name="ce5" office:value-type="string" calcext:value-type="string">
            <text:p>RDO-36268 - SECIN - CONTRATO 002/2018 REF APOIO TECNICO A GESTAO DE TECNOLOGIADA INFORMACAO (TI) - VIG 23/02 A 31/12/2020, CONF AUTORIZACAO SECGA 9719500. <text:s/>PA SEI: 00266871220174018000.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60297.25" calcext:value-type="float">
            <text:p>60.297,25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256</text:p>
          </table:table-cell>
          <table:table-cell table:style-name="ce5" office:value-type="string" calcext:value-type="string">
            <text:p>RDO-35997 - DEA - CONTRATO 2/2018 REF. APOIO TECNICO A GESTAO DE TECNOLOGIA DAINFORMACAO (TI) - REAJUSTE CFE. DESPACHO SECGA 10051905 - PA 00266871220174018000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796.14" calcext:value-type="float">
            <text:p>796,14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90180605000102</text:p>
          </table:table-cell>
          <table:table-cell table:style-name="ce5" office:value-type="string" calcext:value-type="string">
            <text:p>GENTE SEGURADORA SA</text:p>
          </table:table-cell>
          <table:table-cell table:style-name="ce5" office:value-type="string" calcext:value-type="string">
            <text:p>090027000012020NE800185</text:p>
          </table:table-cell>
          <table:table-cell table:style-name="ce5" office:value-type="string" calcext:value-type="string">
            <text:p>RDO-32956 - DISEG - CONTRATACAO DE EMPRESA SEGURADORA PARA COBERTURA DOS VEICULOS QUE COMPOEM A FROTA DESTE TRIBUNAL - PA 00191119420194018000 <text:s/>PROC ORIGEM: 2020PR0000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9565" calcext:value-type="float">
            <text:p>29.565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72649361000174</text:p>
          </table:table-cell>
          <table:table-cell table:style-name="ce5" office:value-type="string" calcext:value-type="string">
            <text:p>HBL CARIMBOS E PLACAS INDUSTRIA E COMERCIO LTDA</text:p>
          </table:table-cell>
          <table:table-cell table:style-name="ce5" office:value-type="string" calcext:value-type="string">
            <text:p>090027000012020NE800025</text:p>
          </table:table-cell>
          <table:table-cell table:style-name="ce5" office:value-type="string" calcext:value-type="string">
            <text:p>RDO-35929 - DICOM - CONTRATACAO DE EMPRESA ESPECIALIZADA NO FORNECIMENTO DE CARIMBOS SOB DEMANDA - VIG. 01/01/2020 A 31/12/2020 - PA 00157220420194018000 <text:s/>PROC ORIGEM: 2019DI0006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7" calcext:value-type="float">
            <text:p>17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61797924000740</text:p>
          </table:table-cell>
          <table:table-cell table:style-name="ce5" office:value-type="string" calcext:value-type="string">
            <text:p>HEWLETT-PACKARD BRASIL LTDA</text:p>
          </table:table-cell>
          <table:table-cell table:style-name="ce5" office:value-type="string" calcext:value-type="string">
            <text:p>090027000012019NE800949</text:p>
          </table:table-cell>
          <table:table-cell table:style-name="ce5" office:value-type="string" calcext:value-type="string">
            <text:p>RDO-32708 - SECIN - CONTRATACAO DE SERVIDORES DE REDE - P 00269861820194018000 <text:s/>PROC ORIGEM: 2019PR0004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2774.07" calcext:value-type="float">
            <text:p>2.774,07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1051130000123</text:p>
          </table:table-cell>
          <table:table-cell table:style-name="ce5" office:value-type="string" calcext:value-type="string">
            <text:p>HONIX ELEVADORES, MANUTENCAO E COMERCIO LTDA</text:p>
          </table:table-cell>
          <table:table-cell table:style-name="ce5" office:value-type="string" calcext:value-type="string">
            <text:p>090027000012020NE800018</text:p>
          </table:table-cell>
          <table:table-cell table:style-name="ce5" office:value-type="string" calcext:value-type="string">
            <text:p>RDO-34739 - DIENG - CONTRATO 15/2017 REF. MANUTENCAO DE ELEVADORES DOS EDIFICIOS DO TRF1 - VIG. 01/01/2020 A 31/12/2020 - PA 00230326620164018000 <text:s/>PROC ORIGEM: 2017PR0000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020" calcext:value-type="float">
            <text:p>8.02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266883000100</text:p>
          </table:table-cell>
          <table:table-cell table:style-name="ce5" office:value-type="string" calcext:value-type="string">
            <text:p>INFOSEC TECNOLOGIA DA INFORMACAO LTDA</text:p>
          </table:table-cell>
          <table:table-cell table:style-name="ce5" office:value-type="string" calcext:value-type="string">
            <text:p>090027000012020NE000244</text:p>
          </table:table-cell>
          <table:table-cell table:style-name="ce5" office:value-type="string" calcext:value-type="string">
            <text:p>RDO-33984 - SECIN - CONTRATO 38/2018 REF. FORNECIMENTO E INSTALACAO DE SOLUCAODE AUDITORIA PARA MICROSOFT ACTIVE DIRECTORY (ITEM 07 E 13) - VIG. 1/1/2020 A 19/12/2020 - LISTA 240/2020 - PA 001508592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833.33" calcext:value-type="float">
            <text:p>833,3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9589945000165</text:p>
          </table:table-cell>
          <table:table-cell table:style-name="ce5" office:value-type="string" calcext:value-type="string" table:number-columns-spanned="1" table:number-rows-spanned="2">
            <text:p>INTERATIVA SERVICOS E EQUIPAMENTOS DE INFORMATICA LTDA</text:p>
          </table:table-cell>
          <table:table-cell table:style-name="ce5" office:value-type="string" calcext:value-type="string">
            <text:p>090027000012020NE800106</text:p>
          </table:table-cell>
          <table:table-cell table:style-name="ce5" office:value-type="string" calcext:value-type="string">
            <text:p>RDO-35613 - ASCOM - CONTRATO 16/2015 REF. MANUTENCAO PREVENTIVA E CORRETIVA EMILHA DE EDICAO NAO LINEAR - VIG. 01/01 A 08/04/2020 - CONF. AUT SECGA 9752548.PA SEI: 00020258620144018000. <text:s/>PROC ORIGEM: 2015PR00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43.47" calcext:value-type="float">
            <text:p>143,47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13</text:p>
          </table:table-cell>
          <table:table-cell table:style-name="ce5" office:value-type="string" calcext:value-type="string">
            <text:p>RDO-34787 - ASCOM - CONTRATO 52/2017 REF. MANUTENCAO PREVENTIVA E CORRETIVA EMILHAS DE EDICAO NAO LINEAR - VIG. 1/1 A 31/12/2020 - PA 00195432120164018000 <text:s/>PROC ORIGEM: 2017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99.74" calcext:value-type="float">
            <text:p>1.399,7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1707536000104</text:p>
          </table:table-cell>
          <table:table-cell table:style-name="ce5" office:value-type="string" calcext:value-type="string">
            <text:p>ISH TECNOLOGIA S/A</text:p>
          </table:table-cell>
          <table:table-cell table:style-name="ce5" office:value-type="string" calcext:value-type="string">
            <text:p>090027000012020NE000044</text:p>
          </table:table-cell>
          <table:table-cell table:style-name="ce5" office:value-type="string" calcext:value-type="string">
            <text:p>RDO-33573 - NUGTI - CONTRATO 66/2018 REF. AQUISICAO DE LICENCAS DE SOLUCAO DE ANTIVIRUS DE PROTECAO DE ESTACAO DE TRABALHO E SERVIDORES - VIG. 01/01/2020 A 31/12/2020 - LISTA 43/2020 - PA 0023331722018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765" calcext:value-type="float">
            <text:p>1.765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1067719000166</text:p>
          </table:table-cell>
          <table:table-cell table:style-name="ce5" office:value-type="string" calcext:value-type="string">
            <text:p>ITSCON TECNOLOGIA LTDA.</text:p>
          </table:table-cell>
          <table:table-cell table:style-name="ce5" office:value-type="string" calcext:value-type="string">
            <text:p>090027000012020NE800026</text:p>
          </table:table-cell>
          <table:table-cell table:style-name="ce5" office:value-type="string" calcext:value-type="string">
            <text:p>RDO-34734 - DIENG - CONTRATO 44/2018 REF. MANUTENCAO PREVENTIVA E CORRETIVA DACENTRAL PABX - VIG. 01/01/2020 A 25/10/2020 - PA 00209153420184018000 <text:s/>PROC ORIGEM: 2018PR0004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83.32" calcext:value-type="float">
            <text:p>1.883,3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8036000000114</text:p>
          </table:table-cell>
          <table:table-cell table:style-name="ce5" office:value-type="string" calcext:value-type="string">
            <text:p>JME SERVICOS INTEGRADOS E EQUIPAMENTOS EIRELI</text:p>
          </table:table-cell>
          <table:table-cell table:style-name="ce5" office:value-type="string" calcext:value-type="string">
            <text:p>090027000012020NE800145</text:p>
          </table:table-cell>
          <table:table-cell table:style-name="ce5" office:value-type="string" calcext:value-type="string">
            <text:p>RDO-34792 - DIGIB - CONTRATO 28/2019 - REF PRESTACAO DE SERVICOS DE AUXILIAR <text:s/>DE BIBLIOTECA - VIG. 01/01/2020 A 22/07/2020 - CONFORME AUTORIZACAO SECGA <text:s text:c="4"/>9848840. PA SEI: 00167787220194018000. <text:s/>PROC ORIGEM: 2019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252.39" calcext:value-type="float">
            <text:p>3.252,3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1276330000177</text:p>
          </table:table-cell>
          <table:table-cell table:style-name="ce5" office:value-type="string" calcext:value-type="string" table:number-columns-spanned="1" table:number-rows-spanned="2">
            <text:p>KENTA INFORMATICA SA</text:p>
          </table:table-cell>
          <table:table-cell table:style-name="ce5" office:value-type="string" calcext:value-type="string">
            <text:p>090027000012020NE000117</text:p>
          </table:table-cell>
          <table:table-cell table:style-name="ce5" office:value-type="string" calcext:value-type="string">
            <text:p>RDO-33961 - COTAQ - CONTRATO 26/2019 REF. SUPORTE TECNICO E ATUALIZACAO DE LI-CENCAS PARA O SISTEMA DE GRAVACAO DE AUDIO E VIDEO - DRS, CONF AUT 9752185. <text:s text:c="2"/>IN 006/2019. PA 00227618620184018000.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4500" calcext:value-type="float">
            <text:p>24.50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46</text:p>
          </table:table-cell>
          <table:table-cell table:style-name="ce5" office:value-type="string" calcext:value-type="string">
            <text:p>RDO-35104 - NUGTI - CONTRATO 19/2019 REF. PRESTACAO DE SERVICOS DE SUPORTE TECNICO, ATUALIZACAO DE LICENCAS E MENTORING PARA O SISTEMA DRS (SUPORTE TECNICO MENSAL) - VIG. 1/1 A 19/5/2020 - PA 00211171120184018000 <text:s/>PROC ORIGEM: 2019IN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560" calcext:value-type="float">
            <text:p>14.56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72575046000140</text:p>
          </table:table-cell>
          <table:table-cell table:style-name="ce5" office:value-type="string" calcext:value-type="string">
            <text:p>L&amp;F LAMINADOS E FERRAGENS LTDA</text:p>
          </table:table-cell>
          <table:table-cell table:style-name="ce5" office:value-type="string" calcext:value-type="string">
            <text:p>090027000012020NE800236</text:p>
          </table:table-cell>
          <table:table-cell table:style-name="ce5" office:value-type="string" calcext:value-type="string">
            <text:p>RDO-34686 - NUMOB - AQUISICAO DE DIVISORIAS - ARP 7/2020 - PA 00084173220204018000 <text:s/>PROC ORIGEM: 2020PR0000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214.4" calcext:value-type="float">
            <text:p>1.214,4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2967719000185</text:p>
          </table:table-cell>
          <table:table-cell table:style-name="ce5" office:value-type="string" calcext:value-type="string">
            <text:p>LEPIDUS TECNOLOGIA LTDA</text:p>
          </table:table-cell>
          <table:table-cell table:style-name="ce5" office:value-type="string" calcext:value-type="string">
            <text:p>090027000012019NE800177</text:p>
          </table:table-cell>
          <table:table-cell table:style-name="ce5" office:value-type="string" calcext:value-type="string">
            <text:p>RDO-32473 - DIGIB - INSTALACAO, HOSPEDAGEM, MANUTENCAO E SUPORTE DO SISTEMA <text:s text:c="2"/>OPEN JOURNAL SYSTEM - PA 00026374820194018000 <text:s/>PROC ORIGEM: 2019DI0000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50" calcext:value-type="float">
            <text:p>45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6885830000120</text:p>
          </table:table-cell>
          <table:table-cell table:style-name="ce5" office:value-type="string" calcext:value-type="string" table:number-columns-spanned="1" table:number-rows-spanned="2">
            <text:p>LINK INFORMATICA EIRELI</text:p>
          </table:table-cell>
          <table:table-cell table:style-name="ce5" office:value-type="string" calcext:value-type="string">
            <text:p>090027000012019NE800144</text:p>
          </table:table-cell>
          <table:table-cell table:style-name="ce5" office:value-type="string" calcext:value-type="string">
            <text:p>RDO-31362 - SEECO - CONTRATO 53/2018 REF. PRESTACAO DE SERVICOS DE ASSISTENCIATECNICA C/ MANUTENCAO CORRETIVA P/ AS FITOTECAS (TRF) - VIG. 1/1 A 22/10/2019 PA 00220984020184018000 <text:s/>PROC ORIGEM: 2018PR0004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6.3" calcext:value-type="float">
            <text:p>106,3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145</text:p>
          </table:table-cell>
          <table:table-cell table:style-name="ce5" office:value-type="string" calcext:value-type="string">
            <text:p>RDO-28348 - SEECO - CONTRATO 53/2018 REF. PRESTACAO DE SERVICOS DE ASSISTENCIATECNICA C/ MANUTENCAO CORRETIVA P/ AS FITOTECAS (JF) - VIG. 1/1 A 22/10/2019 <text:s/>PA 00220984020184018000 <text:s/>PROC ORIGEM: 2018PR0004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25.2" calcext:value-type="float">
            <text:p>225,2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81431777000102</text:p>
          </table:table-cell>
          <table:table-cell table:style-name="ce5" office:value-type="string" calcext:value-type="string">
            <text:p>MARCOS AURELIO COLLACO</text:p>
          </table:table-cell>
          <table:table-cell table:style-name="ce5" office:value-type="string" calcext:value-type="string">
            <text:p>090027000012020NE800267</text:p>
          </table:table-cell>
          <table:table-cell table:style-name="ce5" office:value-type="string" calcext:value-type="string">
            <text:p>RDO-36214 - DIMAP - AQUISICAO DE FITA DE ARQUEAR - PA 00053246120204018000 <text:s/>PROC ORIGEM: 2020DI0001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1600" calcext:value-type="float">
            <text:p>11.6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38055117000145</text:p>
          </table:table-cell>
          <table:table-cell table:style-name="ce5" office:value-type="string" calcext:value-type="string" table:number-columns-spanned="1" table:number-rows-spanned="2">
            <text:p>MATOS E RANGEL LTDA</text:p>
          </table:table-cell>
          <table:table-cell table:style-name="ce5" office:value-type="string" calcext:value-type="string">
            <text:p>090027000012020NE800129</text:p>
          </table:table-cell>
          <table:table-cell table:style-name="ce5" office:value-type="string" calcext:value-type="string">
            <text:p>RDO-36560 - ASCOM - CONTRATO 30/2019 REF. SERVICOS CONTINUADOS DE APOIO TECNI-CO E ESPECIALIZADO NA AREA DE COMUNICACAO SOCIAL - VIG. 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24670.26" calcext:value-type="float">
            <text:p>124.670,2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30</text:p>
          </table:table-cell>
          <table:table-cell table:style-name="ce5" office:value-type="string" calcext:value-type="string">
            <text:p>RDO-37083 - ASCOM - CONTRATO 30/2019 REF. SERVICOS CONTINUADOS DE APOIO TECNI-CO E ESPECIALIZADO NA AREA DE COMUNICACAO SOCIAL (PROGRAMADOR VISUAL) - VIG. <text:s/>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369.67" calcext:value-type="float">
            <text:p>5.369,67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545482000165</text:p>
          </table:table-cell>
          <table:table-cell table:style-name="ce5" office:value-type="string" calcext:value-type="string">
            <text:p>NETWORLD PROVEDOR E SERVICOS DE INTERNET LTDA</text:p>
          </table:table-cell>
          <table:table-cell table:style-name="ce5" office:value-type="string" calcext:value-type="string">
            <text:p>090027000012020NE800051</text:p>
          </table:table-cell>
          <table:table-cell table:style-name="ce5" office:value-type="string" calcext:value-type="string">
            <text:p>RDO-36536 - SESEI - CONTRATO 24/2016 REF. ACESSO REDUNDANTE A INTERNET - VIG. 01/01/2020 A 10/06/2020 - PA 00117953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988" calcext:value-type="float">
            <text:p>9.988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392669000120</text:p>
          </table:table-cell>
          <table:table-cell table:style-name="ce5" office:value-type="string" calcext:value-type="string">
            <text:p>ONIX COMERCIO E SERVICOS DE MAQUINAS LTDA</text:p>
          </table:table-cell>
          <table:table-cell table:style-name="ce5" office:value-type="string" calcext:value-type="string">
            <text:p>090027000012020NE800178</text:p>
          </table:table-cell>
          <table:table-cell table:style-name="ce5" office:value-type="string" calcext:value-type="string">
            <text:p>RDO-36619 - NUGRA - CONTRATO 36/2016 REF. MANUTENCAO PREVENTIVA E CORRETIVA EMEQUIPAMENTOS GRAFICOS - VIG. 1/1 A 9/10/2020 - PA 00207618420164018000 <text:s/>PROC ORIGEM: 2016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03.6" calcext:value-type="float">
            <text:p>803,6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090027000012020NE800068</text:p>
          </table:table-cell>
          <table:table-cell table:style-name="ce5" office:value-type="string" calcext:value-type="string">
            <text:p>RDO-36477 - DIOPE - CONTRATO 24/2017 REF. SUPORTE E ATUALIZACAO DE LICENCAS DEUSO DO SOFTWARE GERENCIADOR DE BANCO DE DADOS ORACLE - VIG. 01/01 A 20/05/2020PA 00029776020174018000 <text:s/>PROC ORIGEM: 2017IN00009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542.21" calcext:value-type="float">
            <text:p>31.542,2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10629386000159</text:p>
          </table:table-cell>
          <table:table-cell table:style-name="ce5" office:value-type="string" calcext:value-type="string" table:number-columns-spanned="1" table:number-rows-spanned="2">
            <text:p>OVER ELEVADORES LTDA</text:p>
          </table:table-cell>
          <table:table-cell table:style-name="ce5" office:value-type="string" calcext:value-type="string">
            <text:p>090027000012020NE800034</text:p>
          </table:table-cell>
          <table:table-cell table:style-name="ce5" office:value-type="string" calcext:value-type="string">
            <text:p>RDO-34744 - DIENG - CONTRATO 21/2019 REF MANUTENCAO PREVENTIVA E CORRETIVA DOSELEVADORES DO ED. SEDE I E DO CENTREJUFE - VIG. 01/01/2020 A 12/06/2020 - PA <text:s/>00132771320194018000 <text:s/>PROC ORIGEM: 2019PR0001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650" calcext:value-type="float">
            <text:p>4.65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35</text:p>
          </table:table-cell>
          <table:table-cell table:style-name="ce5" office:value-type="string" calcext:value-type="string">
            <text:p>RDO-35883 - DIENG - CONTRATO 28/2016 REF. MANUTENCAO PREVENTIVA E CORRETIVA, <text:s/>C/ REPOSICAO DE PECAS, DO ELEVADOR MONTA CARGA DO ED SEDE II - VIG. 01/01/2020A 29/06/2020 - PA 00244316720154018000 <text:s/>PROC ORIGEM: 2016PR0004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3.25" calcext:value-type="float">
            <text:p>133,2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33486002000191</text:p>
          </table:table-cell>
          <table:table-cell table:style-name="ce5" office:value-type="string" calcext:value-type="string" table:number-columns-spanned="1" table:number-rows-spanned="2">
            <text:p>PROGRAMA DE ASSISTENCIA AOS MAGISTRADOS E SERVIDORES DA</text:p>
          </table:table-cell>
          <table:table-cell table:style-name="ce5" office:value-type="string" calcext:value-type="string">
            <text:p>090027000012020NE000088</text:p>
          </table:table-cell>
          <table:table-cell table:style-name="ce5" office:value-type="string" calcext:value-type="string">
            <text:p>RDO-35466 - AMOS - LISTA 88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75960.7" calcext:value-type="float">
            <text:p>375.960,7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000089</text:p>
          </table:table-cell>
          <table:table-cell table:style-name="ce5" office:value-type="string" calcext:value-type="string">
            <text:p>RDO-33464 - AMOS (EPS) - LISTA 89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126.39" calcext:value-type="float">
            <text:p>7.126,3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7">
            <text:p>11162311000173</text:p>
          </table:table-cell>
          <table:table-cell table:style-name="ce5" office:value-type="string" calcext:value-type="string" table:number-columns-spanned="1" table:number-rows-spanned="7">
            <text:p>R7 FACILITIES - SERVICOS DE ENGENHARIA EIRELI</text:p>
          </table:table-cell>
          <table:table-cell table:style-name="ce5" office:value-type="string" calcext:value-type="string">
            <text:p>090027000012020NE000184</text:p>
          </table:table-cell>
          <table:table-cell table:style-name="ce5" office:value-type="string" calcext:value-type="string">
            <text:p>RDO-34456 - DIENG - CONTRATACAO DE EMPRESA ESPECIALIZADA NA PRESTACAO DE SERVICOS DE MANUTENCAO PREVENTIVA E CORRETIVA NOS EDIFICIOS DO TRF1 (NOVA SEDE) - <text:s/>VIG. 10/03 A 31/12/2020 - PA 00166626620194018000 PROC ORIGEM: 2020PR0000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0299.35" calcext:value-type="float">
            <text:p>50.299,3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185</text:p>
          </table:table-cell>
          <table:table-cell table:style-name="ce5" office:value-type="string" calcext:value-type="string">
            <text:p>RDO-36794 - DIENG - MANUTENCAO PREVENTIVA E CORRETIVA NOS EDIFICIOS DO TRF1 - PARCELA VARIAVEL POR DEMANDA (MATERIAL DE CONSUMO E DE RESSUPRIMENTO) - VIG. <text:s/>10/03 A 31/12/2020 - PA 00166626620194018000 PROC ORIGEM: 2020PR0000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7347.18" calcext:value-type="float">
            <text:p>7.347,18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29</text:p>
          </table:table-cell>
          <table:table-cell table:style-name="ce5" office:value-type="string" calcext:value-type="string">
            <text:p>RDO-33330 - DIENG - CONTRATO 16/2018 - REF. MANUTENCAO PREVENTIVA E CORRETIVA NO SISTEMA DE AR CONDICIONADO (MAO DE OBRA) - VIG. 01/01/2020 A 31/12/2020 - <text:s/>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7969.34" calcext:value-type="float">
            <text:p>7.969,34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31</text:p>
          </table:table-cell>
          <table:table-cell table:style-name="ce5" office:value-type="string" calcext:value-type="string">
            <text:p>RDO-34577 - DIENG - CONTRATO 16/2018 REF. MANUTENCAO PREVENTIVAE CORRETIVA NO SISTEMA DE AR CONDICIONADO (SERVICOS) - VIG. 01/01/2020 A 31/12/2020 - 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64.74" calcext:value-type="float">
            <text:p>264,74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16</text:p>
          </table:table-cell>
          <table:table-cell table:style-name="ce5" office:value-type="string" calcext:value-type="string">
            <text:p>RDO-36653 - DIENG - CONTRATACAO DE EMPRESA ESPECIALIZADA NA PRESTACAO DE SERVICOS DE MANUTENCAO PREVENTIVA E CORRETIVA NOS EDIFICIOS DO TRF1 (MAO DE OBRA) -VIG. 10/03 A 31/12/2020 - PA 00166626620194018000 <text:s/>PROC ORIGEM: 2020PR0000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05987.28" calcext:value-type="float">
            <text:p>205.987,28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17</text:p>
          </table:table-cell>
          <table:table-cell table:style-name="ce5" office:value-type="string" calcext:value-type="string">
            <text:p>RDO-37166 - DIENG - MANUTENCAO PREVENTIVA E CORRETIVA DOS EDIFICIOS DO TRF1 - PARCELA VARIAVEL POR DEMANDA (SERVICOS DE TERCEIROS) - VIG. 10/03 A 31/12/2020PA 00166626620194018000 <text:s/>PROC ORIGEM: 2020PR0000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16.34" calcext:value-type="float">
            <text:p>716,34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18</text:p>
          </table:table-cell>
          <table:table-cell table:style-name="ce5" office:value-type="string" calcext:value-type="string">
            <text:p>RDO-36793 - DIENG - MANUTENCAO PREVENTIVA E CORRETIVA DOS EDIFICIOS DO TRF1 - PARCELA VARIAVEL POR DEMANDA (EPI) - VIG. 10/03 A 31/12/2020 - PA 00166626620194018000 <text:s/>PROC ORIGEM: 2020PR0000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691.04" calcext:value-type="float">
            <text:p>8.691,0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6997744000109</text:p>
          </table:table-cell>
          <table:table-cell table:style-name="ce5" office:value-type="string" calcext:value-type="string">
            <text:p>RAPIDONET SISTEMAS E AUTOMACAO EIRELI</text:p>
          </table:table-cell>
          <table:table-cell table:style-name="ce5" office:value-type="string" calcext:value-type="string">
            <text:p>090027000012020NE000248</text:p>
          </table:table-cell>
          <table:table-cell table:style-name="ce5" office:value-type="string" calcext:value-type="string">
            <text:p>RDO-34292 - NUPAE - CONTRATO 7/2016 REF. MANUTENCAO CORRETIVA EM SISTEMA DE <text:s text:c="2"/>PONTO ELETRONICO (ITENS 1 AO 4) - LISTA 244/2020 - VIG. 1/3/2020 A 31/12/2020 PA 000486365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628.15" calcext:value-type="float">
            <text:p>1.628,1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4">
            <text:p>08220952000122</text:p>
          </table:table-cell>
          <table:table-cell table:style-name="ce5" office:value-type="string" calcext:value-type="string" table:number-columns-spanned="1" table:number-rows-spanned="4">
            <text:p>RCS TECNOLOGIA LTDA</text:p>
          </table:table-cell>
          <table:table-cell table:style-name="ce5" office:value-type="string" calcext:value-type="string">
            <text:p>090027000012019NE000095</text:p>
          </table:table-cell>
          <table:table-cell table:style-name="ce5" office:value-type="string" calcext:value-type="string">
            <text:p>RDO-28037 - DIENG - CONTRATO 3/2015 REF. PRESTACAO DE SERVICOS TECNICOS DE MA-NUTENCAO PREVENTIVA E CORRETIVA NA OBRA DA NOVA SEDE - VIG. 01/01/2019 A 31/12/2019, CONF DESPACHO SECAD 7440653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60714.76" calcext:value-type="float">
            <text:p>160.714,7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079</text:p>
          </table:table-cell>
          <table:table-cell table:style-name="ce5" office:value-type="string" calcext:value-type="string">
            <text:p>RDO-31039 - DIENG - CONTRATO 3/2015 REF. PRESTACAO DE SERVICOS TECNICOS DE MA-NUTENCAO PREVENTIVA E CORRETIVA DOS EDIFICIOS DO TRIBUNAL - VIG. 01/01/2019 A 31/12/2019 - CONF DESP SECAD 7440653. PA SEI: 00003136120144018000. <text:s/>PROC ORIG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401.28" calcext:value-type="float">
            <text:p>401,28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063</text:p>
          </table:table-cell>
          <table:table-cell table:style-name="ce5" office:value-type="string" calcext:value-type="string">
            <text:p>RDO-34456 - DIENG - CONTRATO 3/2015 REF. PRESTACAO DE SERVICOS TECNICOS DE MA-NUTENCAO PREVENTIVA E CORRETIVA NA OBRA DA NOVA SEDE - FEV A ABRIL/2020 (PROR-ROGACAO EXCEPCIONAL), CONF DESP SECGA 9661609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7958.77" calcext:value-type="float">
            <text:p>67.958,77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47</text:p>
          </table:table-cell>
          <table:table-cell table:style-name="ce5" office:value-type="string" calcext:value-type="string">
            <text:p>RDO-36653 - DIENG - CONTRATO 003/2015 - PRESTACAO DE SERVICOS TECNICOS DE MANUTENCAO PREVENTIVA E CORRETIVA DOS EDIFICIOS DO TRIBUNAL, FEV A ABRIL/2020(PRORROGACAO EXCEPCIONAL), CONF DESPACHO SECGA 9661609.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7114.9" calcext:value-type="float">
            <text:p>7.114,9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9332265000179</text:p>
          </table:table-cell>
          <table:table-cell table:style-name="ce5" office:value-type="string" calcext:value-type="string">
            <text:p>REIS COMERCIO ATACADISTA E VAREJISTA DE DIVERSOS ARTIGO</text:p>
          </table:table-cell>
          <table:table-cell table:style-name="ce5" office:value-type="string" calcext:value-type="string">
            <text:p>090027000012019NE800881</text:p>
          </table:table-cell>
          <table:table-cell table:style-name="ce5" office:value-type="string" calcext:value-type="string">
            <text:p>RDO-29894 - AQUISICAO DE CARTOES DE PROXIMIDADE, CARTOES DE PVC E RIBBONS <text:s text:c="4"/>PA 00137327520194018000 <text:s/>PROC ORIGEM: 0500070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0400" calcext:value-type="float">
            <text:p>10.40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31973119000174</text:p>
          </table:table-cell>
          <table:table-cell table:style-name="ce5" office:value-type="string" calcext:value-type="string">
            <text:p>ROSA MENINA CONFECCOES EIRELI</text:p>
          </table:table-cell>
          <table:table-cell table:style-name="ce5" office:value-type="string" calcext:value-type="string">
            <text:p>090027000012020NE800199</text:p>
          </table:table-cell>
          <table:table-cell table:style-name="ce5" office:value-type="string" calcext:value-type="string">
            <text:p>RDO-36214 - DIMAP - AQUISICAO DE MATERIAL DE EXPEDIENTE - ARP 55/2019 - PA 00058433620204018000 <text:s/>PROC ORIGEM: 2019PR0003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50" calcext:value-type="float">
            <text:p>85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090027000012020NE800043</text:p>
          </table:table-cell>
          <table:table-cell table:style-name="ce5" office:value-type="string" calcext:value-type="string">
            <text:p>RDO-34712 - DIENG - CONTRATO 006/2017 - REF PRESTACAO DE SERVICOS DE MANUTEN- CAO PREVENTIVA E CORRETIVA EM NO-BREAKS, VIGENCIA 1º/01/2020 A 31/12/2020, CONFORME AUTORIZACAO SECGA 9568415. PA SEI: 00223865620164018000. <text:s/>PROC ORIGEM: 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0750" calcext:value-type="float">
            <text:p>10.75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806030</text:p>
          </table:table-cell>
          <table:table-cell table:style-name="ce5" office:value-type="string" calcext:value-type="string">
            <text:p>SERPRO - SEDE - BRASILIA</text:p>
          </table:table-cell>
          <table:table-cell table:style-name="ce5" office:value-type="string" calcext:value-type="string">
            <text:p>090027000012020NE000072</text:p>
          </table:table-cell>
          <table:table-cell table:style-name="ce5" office:value-type="string" calcext:value-type="string">
            <text:p>RDO-34580 - DITEC - CONTRATO 24/2018 REF. PRESTACAO DE SERVICOS CONTINUADOS DECOMUNICACAO DE DADOS DE ALTA PERFORMANCE - LISTA 72/2020 - VIG. 01/01/2020 A <text:s/>01/05/2020 - PA 0014656912016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959.64" calcext:value-type="float">
            <text:p>14.959,6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5334682000146</text:p>
          </table:table-cell>
          <table:table-cell table:style-name="ce5" office:value-type="string" calcext:value-type="string">
            <text:p>SHOWCASE DTV SERVICOS E CONSULTORIA LTDA</text:p>
          </table:table-cell>
          <table:table-cell table:style-name="ce5" office:value-type="string" calcext:value-type="string">
            <text:p>090027000012020NE800148</text:p>
          </table:table-cell>
          <table:table-cell table:style-name="ce5" office:value-type="string" calcext:value-type="string">
            <text:p>RDO-32989 - CONTRATO 10/2016 - PRESTACAO DE SERV. CONTINUADO EM PRODUCAO DE LEGENDAS OCULTAS, CLOSED CAPTION, P/ PROGRAMAS DE TELEVISAO, CONF DESPACHO SECGA9827165.(4º TAD).(VIG 10.03.2020 A 31.12.2020). PA SEI: 002269174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37.3" calcext:value-type="float">
            <text:p>537,3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4439752000104</text:p>
          </table:table-cell>
          <table:table-cell table:style-name="ce5" office:value-type="string" calcext:value-type="string" table:number-columns-spanned="1" table:number-rows-spanned="2">
            <text:p>TANDBERG DATA DO BRASIL LTDA - EPP</text:p>
          </table:table-cell>
          <table:table-cell table:style-name="ce5" office:value-type="string" calcext:value-type="string">
            <text:p>090027000012020NE800069</text:p>
          </table:table-cell>
          <table:table-cell table:style-name="ce5" office:value-type="string" calcext:value-type="string">
            <text:p>RDO-33385 - DITEC - CONTRATO 37/2019 REF. SUPORTE TECNICO DO FABRICANTE P/ AS FITOTECAS DO TRF1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7889" calcext:value-type="float">
            <text:p>7.889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70</text:p>
          </table:table-cell>
          <table:table-cell table:style-name="ce5" office:value-type="string" calcext:value-type="string">
            <text:p>RDO-34567 - DITEC - CONTRATO 37/2019 REF. SUPORTE TECNICODO FABRICANTE P/ AS <text:s/>FITOTECAS DA JUSTICA FEDERAL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30" calcext:value-type="float">
            <text:p>9.43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090027000012019NE800691</text:p>
          </table:table-cell>
          <table:table-cell table:style-name="ce5" office:value-type="string" calcext:value-type="string">
            <text:p>RDO-31585 - NUGTI - CONTRATACAO DE SERVICOS ESPECIALIZADOS DE CONSULTORIA, ON-SITE, SOB DEMANDA, PARA O SOFTWARE DE BANCO DE DADOS POSTGRES - PA 00028591620194018000 <text:s/>PROC ORIGEM: 2019PR0004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5702.49" calcext:value-type="float">
            <text:p>5.702,4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4904526000164</text:p>
          </table:table-cell>
          <table:table-cell table:style-name="ce5" office:value-type="string" calcext:value-type="string">
            <text:p>TELEMIKRO TELECOMUNICACOES INFORMATICA E MICROELETRONIC</text:p>
          </table:table-cell>
          <table:table-cell table:style-name="ce5" office:value-type="string" calcext:value-type="string">
            <text:p>090027000012020NE800079</text:p>
          </table:table-cell>
          <table:table-cell table:style-name="ce5" office:value-type="string" calcext:value-type="string">
            <text:p>RDO-36609 - DIENG - CONTRATO 45/2018 - REF AO SERV. DE MANUT PREV. E CORRETIVAEM CENTRAL TELEFONICA SIEMENS (SERVICOS DE GESTAO DE TELECOM.)- VIG 1º/01/2020A 25/10/2020, CONF AUTORIZACAO 9568456. PA SEI: 00209291820184018000. <text:s/>PROC O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100.08" calcext:value-type="float">
            <text:p>4.100,0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4">
            <text:p>32578387000316</text:p>
          </table:table-cell>
          <table:table-cell table:style-name="ce5" office:value-type="string" calcext:value-type="string" table:number-columns-spanned="1" table:number-rows-spanned="4">
            <text:p>UNITECH RIO COMERCIO E SERVICOS LTDA</text:p>
          </table:table-cell>
          <table:table-cell table:style-name="ce5" office:value-type="string" calcext:value-type="string">
            <text:p>090027000012020NE800062</text:p>
          </table:table-cell>
          <table:table-cell table:style-name="ce5" office:value-type="string" calcext:value-type="string">
            <text:p>RDO-35371 - SECIN - CONTRATO 020/2019 - REF A PREST DE SERVICOS DE SUPORTE TECNICO, COM MANUTENCAO CORRETIVA E FORNECIMENTO DE PECAS E COMPONENTES PARA SER-VIDORES DA JUSTICA FEDERAL, CONF AUT SECGA 9586212. SEI:0017470422017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9.08" calcext:value-type="float">
            <text:p>949,08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63</text:p>
          </table:table-cell>
          <table:table-cell table:style-name="ce5" office:value-type="string" calcext:value-type="string">
            <text:p>RDO-37181 - SECIN - CONTRATO 020/2019 - REF PREST DE SERV DE SUPORTE TECNICO <text:s/>COM MANUT CORRETIVA, FORN DE PECAS E COMPONENTES P/ SERVIDORES DA JUST FEDERAL(SECOES),VIG ATE 26/05/2020, CONF AUT SECGA 9586212.SEI:0017470422017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3599.75" calcext:value-type="float">
            <text:p>13.599,7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71</text:p>
          </table:table-cell>
          <table:table-cell table:style-name="ce5" office:value-type="string" calcext:value-type="string">
            <text:p>RDO-35376 - DITEC - CONTRATO 52/2018 REF. PRESTACAO DE SERVICOS DE ASSISTENCIATECNICA C/ MANUTENCAO CORRETIVA P/ AS FITOTECAS DA JUSTICA FEDERAL - VIG. 1/1 A 22/10/2020, CONF AUT SECGA 9649669. SEI: 00220975520184018000. <text:s/>PROC ORIGEM: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7714.75" calcext:value-type="float">
            <text:p>17.714,7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72</text:p>
          </table:table-cell>
          <table:table-cell table:style-name="ce5" office:value-type="string" calcext:value-type="string">
            <text:p>RDO-36558 - DITEC - CONTR 25/2019 - SUPORTE TECN. C/ MANUT. CORRETIVA E FORN. DE PECAS E COMPONENTES P/ UNIDADES DE ARMAZENAMENTO DE DADOS (STORAGES) - VIG.01/01 A 31/12/2020, CONF AUT SECGA 9651154.SEI:00149053720194018000. <text:s/>PROC ORI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1413.34" calcext:value-type="float">
            <text:p>91.413,34</text:p>
          </table:table-cell>
          <table:table-cell table:number-columns-repeated="55"/>
        </table:table-row>
        <table:table-row table:style-name="ro2" table:number-rows-repeated="104846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JAN2020.$A$1" table:cell-range-address="$MAI2020.$A$6:.$I$6"/>
        </table:named-expressions>
      </table:table>
      <table:named-expressions/>
      <table:database-ranges>
        <table:database-range table:name="__Anonymous_Sheet_DB__0" table:target-range-address="JAN2020.A6:JAN2020.I6" table:display-filter-buttons="true" table:orientation="column"/>
        <table:database-range table:name="__Anonymous_Sheet_DB__1" table:target-range-address="FEV2020.A6:FEV2020.I6" table:display-filter-buttons="true" table:orientation="column"/>
        <table:database-range table:name="__Anonymous_Sheet_DB__2" table:target-range-address="MAR2020.A6:MAR2020.I6" table:display-filter-buttons="true" table:orientation="column"/>
        <table:database-range table:name="__Anonymous_Sheet_DB__3" table:target-range-address="ABR2020.A6:ABR2020.I6" table:display-filter-buttons="true" table:orientation="column"/>
        <table:database-range table:name="__Anonymous_Sheet_DB__4" table:target-range-address="MAI2020.A6:MAI2020.I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 style:data-style-name="N2" text:time-value="15:19:40.8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2020" style:display-name="PageStyle_JAN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2020" style:display-name="PageStyle_ABR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2020" style:display-name="PageStyle_MAR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2020" style:display-name="PageStyle_MAI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2020" style:display-name="PageStyle_FEV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noel</meta:initial-creator>
    <meta:creation-date>2020-05-25T17:59:56</meta:creation-date>
    <dc:date>2020-05-25T15:20:10.692000000</dc:date>
    <meta:generator>LibreOffice/6.3.6.2$Windows_X86_64 LibreOffice_project/2196df99b074d8a661f4036fca8fa0cbfa33a497</meta:generator>
    <meta:editing-duration>PT30S</meta:editing-duration>
    <meta:editing-cycles>1</meta:editing-cycles>
    <meta:document-statistic meta:table-count="5" meta:cell-count="45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